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evenementenvergunning voor Aanvraag vergunning Schaats tocht "Twee Provinciën Toertocht" tussen 01-12-2021 tot 01-03-2022 door een gedeelte van de Krimpenerwaard. De aanvraag is geregistreerd onder zaaknummer SXO-202122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96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Krimpenerwaar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23</meta:user-defined>
    <meta:user-defined meta:name="OVERHEIDop.GmbID/DC.identifier">gmb-2021-399623</meta:user-defined>
    <meta:user-defined meta:name="OVERHEIDop.versieInformatie"/>
  </office:meta>
</office:document-meta>
</file>