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kerstboom aan Donkstraat en Delt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Donkstraat en Deltastraat:</text:span> plaatsen kerstboom Donkstraat</text:p>
            <text:p text:style-name="common-al">Zaaknummer: 00002550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61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50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kerstboom aan Donkstraat en Deltastraat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19</meta:user-defined>
    <meta:user-defined meta:name="OVERHEIDop.GmbID/DC.identifier">gmb-2021-399619</meta:user-defined>
    <meta:user-defined meta:name="OVERHEIDop.versieInformatie"/>
  </office:meta>
</office:document-meta>
</file>