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verstraat 1 te Maastricht. Kennisgeving nieuwe aanvraag omgevingsvergunning, de verbouwing van het bedrijfspand tot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35WB</text:p>
            <text:p text:style-name="common-al">
            <text:span text:style-name="nadrukvet">Uiverstraat 1 te Maastricht</text:span>
          </text:p>
            <text:p text:style-name="common-al">
            <text:span text:style-name="nadrukvet">de verbouwing van het bedrijfspand tot twee woningen</text:span>
          </text:p>
            <text:p text:style-name="common-al"/>
            <text:p text:style-name="common-al">
            <text:span text:style-name="nadrukvet">Datum ontvangst aanvraag:</text:span> 7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61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Uiverstraat 1 te Maastricht. Kennisgeving nieuwe aanvraag omgevingsvergunning, de verbouwing van het bedrijfspand tot twee won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17</meta:user-defined>
    <meta:user-defined meta:name="OVERHEIDop.GmbID/DC.identifier">gmb-2021-399617</meta:user-defined>
    <meta:user-defined meta:name="OVERHEIDop.versieInformatie"/>
  </office:meta>
</office:document-meta>
</file>