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chaftkeet aan Iepenlaan 50/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epenlaan 50/152 Alkmaar:</text:span> plaatsen van schaftkeet</text:p>
            <text:p text:style-name="common-al">Zaaknummer: 00002567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747</meta:user-defined>
    <dc:language>nl</dc:language>
    <meta:user-defined meta:name="OVERHEIDop.locatietype/OVERHEIDop.gebiedsmarkering">Weg</meta:user-defined>
    <meta:user-defined meta:name="DC.title">Toestemming voor het plaatsen van schaftkeet aan Iepenlaan 50/15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15</meta:user-defined>
    <meta:user-defined meta:name="OVERHEIDop.GmbID/DC.identifier">gmb-2021-399615</meta:user-defined>
    <meta:user-defined meta:name="OVERHEIDop.versieInformatie"/>
  </office:meta>
</office:document-meta>
</file>