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Veendijk, kadastraal bekend C, nr. 2804: aanleggen 25 camp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Veendijk, kadastraal bekend C, nr. 2804</text:p>
            <text:p text:style-name="common-al">Project: het aanleggen van 25 camperplaatsen</text:p>
            <text:p text:style-name="common-al">Verzonden: 5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61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1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1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63</meta:user-defined>
    <meta:user-defined meta:name="DCTERMS.abstract">het aanleggen van 25 camperplaatsen</meta:user-defined>
    <dc:language>nl</dc:language>
    <meta:user-defined meta:name="OVERHEIDop.locatietype/OVERHEIDop.gebiedsmarkering">Punt</meta:user-defined>
    <meta:user-defined meta:name="DC.title">Gemeente Tubbergen - verleende omgevingsvergunning, Mander, Veendijk, kadastraal bekend C, nr. 2804: aanleggen 25 camperplaatsen</meta:user-defined>
    <meta:user-defined meta:name="DCTERMS.W3CDTF/DCTERMS.available">2021-11-16</meta:user-defined>
    <meta:user-defined meta:name="DCTERMS.W3CDTF/OVERHEIDop.jaargang">2021</meta:user-defined>
    <meta:user-defined meta:name="OVERHEIDop.publicationIssue">399613</meta:user-defined>
    <meta:user-defined meta:name="OVERHEIDop.GmbID/DC.identifier">gmb-2021-399613</meta:user-defined>
    <meta:user-defined meta:name="OVERHEIDop.versieInformatie"/>
  </office:meta>
</office:document-meta>
</file>