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utseplein 8, 6367 BX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Bautseplein 8, 6367 BX te Voerendaal: realiseren van een erfafscheiding (zaaknummer 2021-023208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0 nov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ummer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96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Bautseplein 8, 6367 BX Voerendaal </meta:user-defined>
    <dc:language>nl</dc:language>
    <meta:user-defined meta:name="OVERHEIDop.locatietype/OVERHEIDop.gebiedsmarkering">Punt</meta:user-defined>
    <meta:user-defined meta:name="DC.title">Kennisgeving besluit op aanvraag omgevingsvergunning Bautseplein 8, 6367 BX Voerenda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10</meta:user-defined>
    <meta:user-defined meta:name="OVERHEIDop.GmbID/DC.identifier">gmb-2021-399610</meta:user-defined>
    <meta:user-defined meta:name="OVERHEIDop.versieInformatie"/>
  </office:meta>
</office:document-meta>
</file>