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e omgevingsvergunning Hoogstraat 70, 70A1 t/m 70A20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november 2021 een besluit genomen op de aanvraag omgevingsvergunning voor het verbouwen van hetpand, gelegen aan de Hoogstraat 70 te Beringetot groepszorgwoningen. De aanvraag is geregistreerd onder zaaknummer 1894/2021/2386306.</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bestemmingsplan</text:p>
              </text:list-item>
            </text:list>
            <text:p text:style-name="common-al">Het plan is digitaal te raadplegen op www.ruimtelijkeplannen.nl. Het IDN-nummer van het vastgestelde bestemmingsplan is: NL.IMRO.1894.OMG0135-VG01</text:p>
            <text:p text:style-name="common-al">Het besluit en de bijbehorende stukken liggen vanaf 11 november 2021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1 november 2021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960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0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0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 omgevingsvergunning Hoogstraat 70, 70A1 t/m 70A20 te Beringe</meta:user-defined>
    <meta:user-defined meta:name="DCTERMS.W3CDTF/DCTERMS.available">2021-11-10</meta:user-defined>
    <meta:user-defined meta:name="DCTERMS.W3CDTF/OVERHEIDop.jaargang">2021</meta:user-defined>
    <meta:user-defined meta:name="OVERHEIDop.publicationIssue">399609</meta:user-defined>
    <meta:user-defined meta:name="OVERHEIDop.GmbID/DC.identifier">gmb-2021-399609</meta:user-defined>
    <meta:user-defined meta:name="OVERHEIDop.versieInformatie"/>
  </office:meta>
</office:document-meta>
</file>