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ijn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voor een ontheffing plaatsen tijdelijke open container nabij de Robijn 35 te Mijdrecht. De aanvraag is geregistreerd onder zaaknummer: 21.001103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6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Robijn te Mijdrecht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07</meta:user-defined>
    <meta:user-defined meta:name="OVERHEIDop.GmbID/DC.identifier">gmb-2021-399607</meta:user-defined>
    <meta:user-defined meta:name="OVERHEIDop.versieInformatie"/>
  </office:meta>
</office:document-meta>
</file>