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4-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Coronaondersteuning maatschappelijk veld gemeente De Bilt 2021 en 2022”</text:p>
      <text:section text:name="regeling_id1-3-2" text:style-name="regeling">
        <text:section text:name="aanhef_id1-3-2-1" text:style-name="aanhef">
          <text:section text:name="preambule_id1-3-2-1-1" text:style-name="preambule">
            <text:p text:style-name="al">Burgemeester en wethouders van de gemeente De Bilt,</text:p>
            <text:p text:style-name="al"/>
            <text:p text:style-name="al">Gelet op artikel 2 van de Algemene Subsidieverordening (ASV) De Bilt 2019 en artikel 156 lid 3 van de Gemeentewet</text:p>
            <text:p text:style-name="al"/>
            <text:p text:style-name="al">Overwegende dat de gemeente de lokale veerkracht wil versterken van sport-, cultuur- en welzijnsverenigingen en -stichtingen die getroffen zijn door de coronacrisis.</text:p>
          </text:section>
          <text:section text:name="afkondiging_id1-3-2-1-2" text:style-name="afkondiging">
            <text:p text:style-name="afkondiging_top"/>
            <text:p text:style-name="al">Besluiten vast te stellen de subsidieregeling “Coronaondersteuning maatschappelijk veld gemeente De Bilt 2021 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text:number>
                <text:p text:style-name="al">aanvraag: schriftelijk verzoek aan het college van burgemeester en wethouders van de gemeente De Bilt om verlening van subsidie ingevolge de Subsidieregeling coronaondersteuning maatschappelijk veld gemeente De Bilt 2021 en 2022.</text:p>
              </text:list-item>
              <text:list-item text:style-override="id1-3-2-2-1-3-2">
                <text:number>•</text:number>
                <text:p text:style-name="al">aanvrager: rechtspersoon die op non-profit basis binnen de gemeente De Bilt een maatschappelijke voorziening biedt op het gebied van sport, kunst, cultuur of welzijn.</text:p>
              </text:list-item>
              <text:list-item text:style-override="id1-3-2-2-1-3-3">
                <text:number>•</text:number>
                <text:p text:style-name="al">voorliggende voorziening: ondersteuningsmogelijkheid waar aanvrager aanspraak op mag maken bij, door of namens het Rijk, de provincie en andere beschikbare fondsen.</text:p>
              </text:list-item>
              <text:list-item text:style-override="id1-3-2-2-1-3-4">
                <text:number>•</text:number>
                <text:p text:style-name="al">compensatiesubsidie: financiële ondersteuning die verstrekt wordt uit het gemeentelijke Corona herstelplan met betrekking tot schade die is geleden in 2021 of 2022.</text:p>
              </text:list-item>
              <text:list-item text:style-override="id1-3-2-2-1-3-5">
                <text:number>•</text:number>
                <text:p text:style-name="al">initiatiefsubsidie: financiële ondersteuning die verstrekt wordt uit het gemeentelijke Corona herstelplan gebaseerd op een ingediend plan.</text:p>
              </text:list-item>
              <text:list-item text:style-override="id1-3-2-2-1-3-6">
                <text:number>•</text:number>
                <text:p text:style-name="al">ASV: Algemene Subsidieverordening gemeente De Bilt 2019.</text:p>
              </text:list-item>
            </text:list>
          </text:section>
          <text:section text:name="artikel_id1-3-2-2-2" text:style-name="artikel">
            <text:p text:style-name="artikel_kop_titel"><text:span text:style-name="artikel_kop_label">Artikel</text:span> <text:span text:style-name="artikel_kop_nr">2</text:span> Uitgangspunten subsidie</text:p>
            <text:list text:style-name="id1-3-2-2-2-2">
              <text:list-item text:style-override="id1-3-2-2-2-2">
                <text:number>1.</text:number>
                <text:p text:style-name="al">De regeling hangt samen met de tijdelijke en structurele effecten van de Coronacrisis.</text:p>
              </text:list-item>
              <text:list-item text:style-override="id1-3-2-2-2-3">
                <text:number>2.</text:number>
                <text:p text:style-name="al">De subsidie is incidenteel en tijdelijk van aard.</text:p>
              </text:list-item>
              <text:list-item text:style-override="id1-3-2-2-2-4">
                <text:number>3.</text:number>
                <text:p text:style-name="al">De subsidie wordt verleend:</text:p>
                <text:list text:style-name="id1-3-2-2-2-4-3">
                  <text:list-item text:style-override="id1-3-2-2-2-4-3-1">
                    <text:number>a.</text:number>
                    <text:p text:style-name="al">ter compensatie van de financiële gevolgen van maatregelen die samenhangen met de bestrijding van het coronavirus of;</text:p>
                  </text:list-item>
                  <text:list-item text:style-override="id1-3-2-2-2-4-3-2">
                    <text:number>b.</text:number>
                    <text:p text:style-name="al">ter financiering van het plan van aanvrager gericht op extra dan wel vernieuwende activiteiten die bijdragen aan een toekomstbestendige continuering of herstel van de activiteiten van de aanvrager.</text:p>
                  </text:list-item>
                </text:list>
              </text:list-item>
              <text:list-item text:style-override="id1-3-2-2-2-5">
                <text:number>4.</text:number>
                <text:p text:style-name="al">De gemeente De Bilt stelt twee onderscheiden subsidies beschikbaar. Aanvragers kunnen a. een aanvraag indienen voor een compensatiesubsidie en/of b. een initiatiefsubsidie:</text:p>
                <text:list text:style-name="id1-3-2-2-2-5-3">
                  <text:list-item text:style-override="id1-3-2-2-2-5-3-1">
                    <text:number>a.</text:number>
                    <text:p text:style-name="al">een eenmalige subsidie ter compensatie van de financiële gevolgen van corona. De hoogte van de subsidie is afhankelijk van de aantoonbaar geleden schade in de zin van deze regeling doch bedraagt nooit meer dan € 15.000 per organisatie;</text:p>
                  </text:list-item>
                  <text:list-item text:style-override="id1-3-2-2-2-5-3-2">
                    <text:number>b.</text:number>
                    <text:p text:style-name="al">een eenmalige subsidie van maximaal € 15.000 gebaseerd op een ingediend concreet plan (initiatiefsubsidie).</text:p>
                  </text:list-item>
                </text:list>
              </text:list-item>
            </text:list>
          </text:section>
          <text:section text:name="artikel_id1-3-2-2-3" text:style-name="artikel">
            <text:p text:style-name="artikel_kop_titel"><text:span text:style-name="artikel_kop_label">Artikel</text:span> <text:span text:style-name="artikel_kop_nr">3</text:span> Toetsingscriteria</text:p>
            <text:list text:style-name="id1-3-2-2-3-2">
              <text:list-item text:style-override="id1-3-2-2-3-2">
                <text:number>1.</text:number>
                <text:p text:style-name="al">
              <text:span text:style-name="nadrukvet">Compensatiesubsidie</text:span>
            </text:p>
                <text:p text:style-name="al">Om voor een compensatiesubsidie vanuit deze subsidieregeling in aanmerking te komen, moet aan alle volgende criteria worden voldaan: </text:p>
                <text:list text:style-name="id1-3-2-2-3-2-4">
                  <text:list-item text:style-override="id1-3-2-2-3-2-4-1">
                    <text:number>a.</text:number>
                    <text:p text:style-name="al">de aanvrager betreft een non-profit organisatie;</text:p>
                  </text:list-item>
                  <text:list-item text:style-override="id1-3-2-2-3-2-4-2">
                    <text:number>b.</text:number>
                    <text:p text:style-name="al">de aanvrager biedt een sport-, kunst-, cultuur- of welzijnsvoorziening op het grondgebied van de gemeente De Bilt;</text:p>
                  </text:list-item>
                  <text:list-item text:style-override="id1-3-2-2-3-2-4-3">
                    <text:number>c.</text:number>
                    <text:p text:style-name="al">de aanvrager heeft aantoonbaar schade geleden ten gevolge van maatregelen die verband houden met corona;</text:p>
                  </text:list-item>
                  <text:list-item text:style-override="id1-3-2-2-3-2-4-4">
                    <text:number>d.</text:number>
                    <text:p text:style-name="al">de aanvrager heeft aantoonbaar gebruik gemaakt of getracht te maken van voorliggende voorzieningen;</text:p>
                  </text:list-item>
                  <text:list-item text:style-override="id1-3-2-2-3-2-4-5">
                    <text:number>e.</text:number>
                    <text:p text:style-name="al">de aanvrager heeft aantoonbaar inzet getoond om activiteiten en diensten op alternatieve wijze voort te zetten en de financiële gevolgen zo beperkt mogelijk te houden.</text:p>
                  </text:list-item>
                </text:list>
              </text:list-item>
              <text:list-item text:style-override="id1-3-2-2-3-3">
                <text:number>2.</text:number>
                <text:p text:style-name="al">
              <text:span text:style-name="nadrukvet">Initiatiefsubsidie</text:span>
            </text:p>
                <text:p text:style-name="al">Om voor een initiatiefsubsidie vanuit deze subsidieregeling in aanmerking te komen, moet aan alle volgende criteria worden voldaan: </text:p>
                <text:list text:style-name="id1-3-2-2-3-3-4">
                  <text:list-item text:style-override="id1-3-2-2-3-3-4-1">
                    <text:number>a.</text:number>
                    <text:p text:style-name="al">de aanvrager betreft een non-profit organisatie;</text:p>
                  </text:list-item>
                  <text:list-item text:style-override="id1-3-2-2-3-3-4-2">
                    <text:number>b.</text:number>
                    <text:p text:style-name="al">de aanvrager biedt een sport-, kunst-, cultuur- of welzijnsvoorziening op het grondgebied van de gemeente De Bilt;</text:p>
                  </text:list-item>
                  <text:list-item text:style-override="id1-3-2-2-3-3-4-3">
                    <text:number>c.</text:number>
                    <text:p text:style-name="al">het gevraagde subsidiebedrag is niet hoger dan € 15.000, tenzij in overleg met de gemeente anders is bepaald. Aan dit overleg kan de aanvrager geen rechten ontlenen voor een definitieve toekenning;</text:p>
                  </text:list-item>
                  <text:list-item text:style-override="id1-3-2-2-3-3-4-4">
                    <text:number>d.</text:number>
                    <text:p text:style-name="al">de activiteiten waarvoor de aanvrager subsidie vraagt, dragen naar het oordeel van het college bij aan de doelstellingen vanuit het sportbeleid, cultuurbeleid of andere relevante beleidskaders en worden indien mogelijk samen met andere maatschappelijke organisaties uitgevoerd. Hiertoe dient de aanvrager een activiteitenplan in waarin minimaal zijn opgenomen:</text:p>
                    <text:list text:style-name="id1-3-2-2-3-3-4-4-3">
                      <text:list-item text:style-override="id1-3-2-2-3-3-4-4-3-1">
                        <text:number>i.</text:number>
                        <text:p text:style-name="al">de kwalitatieve en kwantitatieve doelen en bereik van deze activiteiten binnen de Biltse gemeenschap;</text:p>
                      </text:list-item>
                      <text:list-item text:style-override="id1-3-2-2-3-3-4-4-3-2">
                        <text:number>ii.</text:number>
                        <text:p text:style-name="al">concrete, toetsbare en meetbare activiteiten gericht op extra dan wel vernieuwende activiteiten die bijdragen aan toekomstbestendige continuering of herstel van de activiteiten na de coronacrisis;</text:p>
                      </text:list-item>
                      <text:list-item text:style-override="id1-3-2-2-3-3-4-4-3-3">
                        <text:number>iii.</text:number>
                        <text:p text:style-name="al">indien mogelijk; samenwerking met andere organisaties op het terrein van sport, kunst, cultuur, welzijn of andere maatschappelijke functies;</text:p>
                      </text:list-item>
                      <text:list-item text:style-override="id1-3-2-2-3-3-4-4-3-4">
                        <text:number>iv.</text:number>
                        <text:p text:style-name="al">inzicht in de kosten voor de uitvoering van de activiteiten én de financiering ervan. Daarbij worden de eigen middelen, inkomsten uit contributies, sponsoring en andere activiteiten zichtbaar betrokken.</text:p>
                      </text:list-item>
                      <text:list-item text:style-override="id1-3-2-2-3-3-4-4-3-5">
                        <text:number>v.</text:number>
                        <text:p text:style-name="al">Indien en voor zover er sprake is van vermogen in de vorm van (vrije) reserves en voorzieningen maakt de aanvrager inzichtelijk voor welk doel deze reserves of voorzieningen in het verleden zijn aangelegd en hoe deze in de toekomst zullen worden ingezet. Indien inzet hiervan voor de financiering van het plan niet mogelijk is, blijkt uit het plan duidelijk waartoe het vermogen dient.</text:p>
                      </text:list-item>
                      <text:list-item text:style-override="id1-3-2-2-3-3-4-4-3-6">
                        <text:number>vi.</text:number>
                        <text:p text:style-name="al">De looptijd van de activiteiten. De looptijd mag maximaal tot en met 31 december 2022 duren.</text:p>
                      </text:list-item>
                      <text:list-item text:style-override="id1-3-2-2-3-3-4-4-3-7">
                        <text:number>vii.</text:number>
                        <text:p text:style-name="al">De verklaring dat sprake is van een systematische en controleerbare registratie van de besteding van de middelen en de uitvoering van de activiteit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Grondslagen subsidie</text:p>
            <text:p text:style-name="al">De gemeente heeft de intentie zoveel mogelijk plannen en daarmee de gevraagde subsidies te honoreren. De compensatiesubsidie en de initiatiefsubsidie betreffen eenmalige bijdragen. Het college neemt binnen uiterlijk acht weken na indiening een besluit over de subsidieaanvraag.</text:p>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aanvraag voor een subsidie wordt uiterlijk 1 februari 2022 ingediend.</text:p>
              </text:list-item>
              <text:list-item text:style-override="id1-3-2-2-5-3">
                <text:number>2.</text:number>
                <text:p text:style-name="al">Bij een aanvraag voor compensatiesubsidie: de aanvrager dient het hiertoe door de gemeente beschikbaar gestelde aanvraagformulier in</text:p>
              </text:list-item>
              <text:list-item text:style-override="id1-3-2-2-5-4">
                <text:number>3.</text:number>
                <text:p text:style-name="al">Bij een aanvraag voor initiatiefsubsidie: de aanvrager dient een plan in volgens het door de gemeente beschikbaar gestelde format. Dit format dient volledig te zijn ingevuld. Voorafgaand aan het indienen van een aanvraag is door aanvrager overleg gevoerd met een door de gemeente hiertoe aangewezen functionaris.</text:p>
              </text:list-item>
              <text:list-item text:style-override="id1-3-2-2-5-5">
                <text:number>4.</text:number>
                <text:p text:style-name="al">De gemeente verstrekt via de website informatie over de wijze waarop de subsidie kan worden aangevraagd.</text:p>
              </text:list-item>
            </text:list>
          </text:section>
          <text:section text:name="artikel_id1-3-2-2-6" text:style-name="artikel">
            <text:p text:style-name="artikel_kop_titel"><text:span text:style-name="artikel_kop_label">Artikel</text:span> <text:span text:style-name="artikel_kop_nr">6</text:span> Subsidieplafond en verdeling</text:p>
            <text:list text:style-name="id1-3-2-2-6-2">
              <text:list-item text:style-override="id1-3-2-2-6-2">
                <text:number>1.</text:number>
                <text:p text:style-name="al">Het subsidieplafond van de in deze regeling opgenomen subsidies bedraagt voor 2021 en 2022 in totaal € 215.000.</text:p>
              </text:list-item>
              <text:list-item text:style-override="id1-3-2-2-6-3">
                <text:number>2.</text:number>
                <text:p text:style-name="al">Aanvragen worden beoordeeld op volgorde van binnenkomst.</text:p>
              </text:list-item>
              <text:list-item text:style-override="id1-3-2-2-6-4">
                <text:number>3.</text:number>
                <text:p text:style-name="al">Het subsidieplafond van deze regeling kan niet worden overschreden.</text:p>
              </text:list-item>
              <text:list-item text:style-override="id1-3-2-2-6-5">
                <text:number>4.</text:number>
                <text:p text:style-name="al">Indien na de aanvraagtermijn van deze subsidieregeling het subsidieplafond nog niet is bereikt kan het college de aanvraagtermijn verlengen totdat het subsidieplafond wel is bereikt.</text:p>
              </text:list-item>
            </text:list>
          </text:section>
          <text:section text:name="artikel_id1-3-2-2-7" text:style-name="artikel">
            <text:p text:style-name="artikel_kop_titel"><text:span text:style-name="artikel_kop_label">Artikel</text:span> <text:span text:style-name="artikel_kop_nr">7</text:span> Subsidieverlening</text:p>
            <text:list text:style-name="id1-3-2-2-7-2">
              <text:list-item text:style-override="id1-3-2-2-7-2">
                <text:number>1.</text:number>
                <text:p text:style-name="al">De aanvragen voor de initiatiefsubsidie worden door een ambtelijke commissie getoetst aan de eisen van deze subsidieregeling.</text:p>
              </text:list-item>
              <text:list-item text:style-override="id1-3-2-2-7-3">
                <text:number>2.</text:number>
                <text:p text:style-name="al">Compensatiesubsidie wordt bij toekenning voor 100% betaalbaar gesteld.</text:p>
              </text:list-item>
              <text:list-item text:style-override="id1-3-2-2-7-4">
                <text:number>3.</text:number>
                <text:p text:style-name="al">Bij toekenning van de initiatiefsubsidie vindt de betaling als volgt plaats:</text:p>
                <text:list text:style-name="id1-3-2-2-7-4-3">
                  <text:list-item text:style-override="id1-3-2-2-7-4-3-1">
                    <text:number>•</text:number>
                    <text:p text:style-name="al">80% bij toekenning van de subsidie;</text:p>
                  </text:list-item>
                  <text:list-item text:style-override="id1-3-2-2-7-4-3-2">
                    <text:number>•</text:number>
                    <text:p text:style-name="al">20% bij definitieve vaststelling onder overlegging van de einddeclaratie.</text:p>
                  </text:list-item>
                </text:list>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Compensatiesubsidies worden bij toekenning definitief vastgesteld.</text:p>
              </text:list-item>
              <text:list-item text:style-override="id1-3-2-2-8-3">
                <text:number>2.</text:number>
                <text:p text:style-name="al">In afwijking van artikel 17 tot en met 20 van de ASV doet de aanvrager van een initiatiefsubsidie binnen 8 weken na beëindiging van de activiteiten een verzoek tot vaststelling ongeacht de hoogte van de subsidie.</text:p>
                <text:list text:style-name="id1-3-2-2-8-3-3">
                  <text:list-item text:style-override="id1-3-2-2-8-3-3-1">
                    <text:number>a.</text:number>
                    <text:p text:style-name="al">Daarbij wordt overlegd:</text:p>
                    <text:list text:style-name="id1-3-2-2-8-3-3-1-3">
                      <text:list-item text:style-override="id1-3-2-2-8-3-3-1-3-1">
                        <text:number>i.</text:number>
                        <text:p text:style-name="al">Een activiteitenverslag dat aansluit op de subsidieaanvraag, waaruit blijkt welke acties concreet wel en niet uitgevoerd zijn.</text:p>
                      </text:list-item>
                      <text:list-item text:style-override="id1-3-2-2-8-3-3-1-3-2">
                        <text:number>ii.</text:number>
                        <text:p text:style-name="al">Bewijsmateriaal of verslaglegging waaruit blijkt dat de activiteiten succesvol zijn uitgevoerd en in hoeverre zij het gewenste effect hebben gesorteerd.</text:p>
                      </text:list-item>
                      <text:list-item text:style-override="id1-3-2-2-8-3-3-1-3-3">
                        <text:number>iii.</text:number>
                        <text:p text:style-name="al">Een financieel verslag waaruit blijkt welke inkomsten zijn gegenereerd en welke kosten zijn gemaakt.</text:p>
                      </text:list-item>
                    </text:list>
                  </text:list-item>
                  <text:list-item text:style-override="id1-3-2-2-8-3-3-2">
                    <text:number>b.</text:number>
                    <text:p text:style-name="al">De gemeente kan een onderzoek – laten – uitvoeren naar de administratie en de onderliggende bewijsstukken.</text:p>
                  </text:list-item>
                  <text:list-item text:style-override="id1-3-2-2-8-3-3-3">
                    <text:number>c.</text:number>
                    <text:p text:style-name="al">Op grond van de verantwoording wordt de subsidie vastgesteld en, indien van toepassing, vindt er verrekening plaats.</text:p>
                  </text:list-item>
                </text:list>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op de dag volgende op de dag van bekendmaking en vervalt van rechtswege op 31 december 2022.</text:p>
          </text:section>
          <text:section text:name="artikel_id1-3-2-2-11" text:style-name="artikel">
            <text:p text:style-name="artikel_kop_titel"><text:span text:style-name="artikel_kop_label">Artikel</text:span> <text:span text:style-name="artikel_kop_nr">11</text:span> Citeertitel</text:p>
            <text:p text:style-name="al">Deze subsidieregeling kan worden aangehaald als: Subsidieregeling “Coronaondersteuning maatschappelijk veld gemeente De Bilt 2021 en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de gemeente De Bilt, 26 oktober 2021 </text:span>
          </text:p>
          </text:section>
          <text:section text:name="ondertekening_id1-3-2-3-2">
            <text:p><text:span text:style-name="functie">de secretaris,</text:span></text:p>
            <text:p><text:span text:style-name="ondertekening_naam">
            <text:span text:style-name="voornaam">R. van</text:span>
            <text:span text:style-name="achternaam">Netten</text:span>
          </text:span></text:p>
          </text:section>
          <text:section text:name="ondertekening_id1-3-2-3-3">
            <text:p><text:span text:style-name="functie">de burgemeester,</text:span></text:p>
            <text:p><text:span text:style-name="ondertekening_naam">
            <text:span text:style-name="voornaam">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960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0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0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Recht | Burgerlijk recht</meta:user-defined>
    <meta:user-defined meta:name="DC.source">https://lokaleregelgeving.overheid.nl/CVDR623270/1</meta:user-defined>
    <meta:user-defined meta:name="DC.source">artikel 156, derde lid, van de Gemeentewet]|[1.0:c:BWBR0005416&amp;artikel=156&amp;lid=3&amp;g=2021-07-10</meta:user-defined>
    <meta:user-defined meta:name="DCTERMS.alternative">Subsidieregeling “Coronaondersteuning maatschappelijk veld gemeente De Bilt 2021 en 2022”</meta:user-defined>
    <dc:language>nl</dc:language>
    <meta:user-defined meta:name="OVERHEIDop.locatietype/OVERHEIDop.gebiedsmarkering">Gemeente</meta:user-defined>
    <meta:user-defined meta:name="DC.title">Subsidieregeling “Coronaondersteuning maatschappelijk veld gemeente De Bilt 2021 en 2022”</meta:user-defined>
    <meta:user-defined meta:name="DCTERMS.W3CDTF/DCTERMS.available">2021-11-10</meta:user-defined>
    <meta:user-defined meta:name="DCTERMS.W3CDTF/OVERHEIDop.jaargang">2021</meta:user-defined>
    <meta:user-defined meta:name="OVERHEIDop.publicationIssue">399605</meta:user-defined>
    <meta:user-defined meta:name="OVERHEIDop.betreftRegeling">CVDR663924_1</meta:user-defined>
    <meta:user-defined meta:name="OVERHEIDop.GmbID/DC.identifier">gmb-2021-399605</meta:user-defined>
    <meta:user-defined meta:name="xs:date/OVERHEIDop.startdatum">2021-11-11</meta:user-defined>
    <meta:user-defined meta:name="xs:date/OVERHEIDop.einddatum">2022-12-31</meta:user-defined>
    <meta:user-defined meta:name="OVERHEIDop.versieInformatie"/>
  </office:meta>
</office:document-meta>
</file>