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osboersstraat 2 7475BP Markelo, Zaaknummer 0000197081, het plaatsen van een dakkapel aan de voorzijde van de woning, datum besluit 08-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6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7081</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reguliere procedure, Loosboersstraat 2 7475BP Markelo, Zaaknummer 0000197081, het plaatsen van een dakkapel aan de voorzijde van de woning, datum besluit 08-11-2021.</meta:user-defined>
    <meta:user-defined meta:name="DCTERMS.W3CDTF/DCTERMS.available">2021-11-10</meta:user-defined>
    <meta:user-defined meta:name="DCTERMS.W3CDTF/OVERHEIDop.jaargang">2021</meta:user-defined>
    <meta:user-defined meta:name="OVERHEIDop.publicationIssue">399604</meta:user-defined>
    <meta:user-defined meta:name="OVERHEIDop.GmbID/DC.identifier">gmb-2021-399604</meta:user-defined>
    <meta:user-defined meta:name="OVERHEIDop.versieInformatie"/>
  </office:meta>
</office:document-meta>
</file>