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kterweg 27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Alphen aan den Rijn een besluit genomen op de aanvraag met kenmerk 2021190631. Dit betreft het aanpassen van geluidvoorschriften als gevolg van een verlaagd geluidscherm ter plaatse van de Steekterweg 27 in Alphen aan den Rij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60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kterweg 27 in Alphen aan den Rijn</meta:user-defined>
    <meta:user-defined meta:name="DCTERMS.W3CDTF/DCTERMS.available">2021-11-11</meta:user-defined>
    <meta:user-defined meta:name="DCTERMS.W3CDTF/OVERHEIDop.jaargang">2021</meta:user-defined>
    <meta:user-defined meta:name="OVERHEIDop.publicationIssue">399601</meta:user-defined>
    <meta:user-defined meta:name="OVERHEIDop.GmbID/DC.identifier">gmb-2021-399601</meta:user-defined>
    <meta:user-defined meta:name="OVERHEIDop.versieInformatie"/>
  </office:meta>
</office:document-meta>
</file>