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woningen Eendrachtstraat 29 t/m 59 ( oneven ) Koog a/d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renoveren woningen Eendrachtstraat 29 t/m 59 ( oneven ) Koog a/d Zaa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00</meta:user-defined>
    <meta:user-defined meta:name="OVERHEIDop.GmbID/DC.identifier">gmb-2021-399600</meta:user-defined>
    <meta:user-defined meta:name="OVERHEIDop.versieInformatie"/>
  </office:meta>
</office:document-meta>
</file>