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21, Statenlaan 6, 5121 HD</text:span>
          </text:p>
            <text:p text:style-name="common-al">vervangen buitengevel en isoler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5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94</meta:user-defined>
    <meta:user-defined meta:name="OVERHEIDop.GmbID/DC.identifier">gmb-2021-399594</meta:user-defined>
    <meta:user-defined meta:name="OVERHEIDop.versieInformatie"/>
  </office:meta>
</office:document-meta>
</file>