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Kattenbergweg 3 02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eatiewoning aan Kattenbergweg 3 02, 7101BM Winterswijk</text:span>
          </text:p>
            <text:p text:style-name="common-al">De gemeente Winterswijk heeft een aanvraag voor een omgevingsvergunning ontvangen. De vergunning is aangevraagd voor het Tijdelijk bewonen van een receatiewoning aan Kattenbergweg 3 02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959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ttenbergweg 3 02, 7101BM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Kattenbergweg 3 02, 7101BM Wintersw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93</meta:user-defined>
    <meta:user-defined meta:name="OVERHEIDop.GmbID/DC.identifier">gmb-2021-399593</meta:user-defined>
    <meta:user-defined meta:name="OVERHEIDop.versieInformatie"/>
  </office:meta>
</office:document-meta>
</file>