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1173</text:p>
            <text:p text:style-name="common-al">Datum ontvangen: 02-11-2021 00:00</text:p>
            <text:p text:style-name="common-al">Locatie: Herensingel 1 2316JS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59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21173</meta:user-defined>
    <meta:user-defined meta:name="DCTERMS.abstract">Alcoholvergunning, Restaurant De Singel, Herensingel 1</meta:user-defined>
    <dc:language>nl</dc:language>
    <meta:user-defined meta:name="OVERHEIDop.locatietype/OVERHEIDop.gebiedsmarkering">Punt</meta:user-defined>
    <meta:user-defined meta:name="DC.title">Aanvraag vergunning openbare ruimte, Drank- en horecavergunning (commercieel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91</meta:user-defined>
    <meta:user-defined meta:name="OVERHEIDop.GmbID/DC.identifier">gmb-2021-399591</meta:user-defined>
    <meta:user-defined meta:name="OVERHEIDop.versieInformatie"/>
  </office:meta>
</office:document-meta>
</file>