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 nemen van 3 parkeerplaatsen voor het plaatsen van een schaftkeet, ecotoilet en container aan de parkeerplaatsen tegenover Verdronkenoord 70 te A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tegenover Verdronkenoord 70 Akmaar:</text:span> in gebruik nemen van 3 parkeerplaatsen voor het plaatsen van een schaftkeet, ecotoilet en container</text:p>
            <text:p text:style-name="common-al">Zaaknummer: 0000251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813</meta:user-defined>
    <dc:language>nl</dc:language>
    <meta:user-defined meta:name="OVERHEIDop.locatietype/OVERHEIDop.gebiedsmarkering">Adres</meta:user-defined>
    <meta:user-defined meta:name="DC.title">Toestemming voor het in gebruik nemen van 3 parkeerplaatsen voor het plaatsen van een schaftkeet, ecotoilet en container aan de parkeerplaatsen tegenover Verdronkenoord 70 te A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87</meta:user-defined>
    <meta:user-defined meta:name="OVERHEIDop.GmbID/DC.identifier">gmb-2021-399587</meta:user-defined>
    <meta:user-defined meta:name="OVERHEIDop.versieInformatie"/>
  </office:meta>
</office:document-meta>
</file>