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jubileumfeest ten behoeve van een Sinterklaasintocht in Beerta op zondag 1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Sinterklaasintocht in Beerta op zondag 14 november 2021 aankomst boot 14.00 uur jachthaven Beerta aan Bovenlandenstraat, daarna aankomst in de speeltuin en vervolgens rondgang door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jubileumfeest ten behoeve van een Sinterklaasintocht in Beerta op zondag 14 november 2021</meta:user-defined>
    <meta:user-defined meta:name="DCTERMS.W3CDTF/DCTERMS.available">2021-11-10</meta:user-defined>
    <meta:user-defined meta:name="DCTERMS.W3CDTF/OVERHEIDop.jaargang">2021</meta:user-defined>
    <meta:user-defined meta:name="OVERHEIDop.publicationIssue">399583</meta:user-defined>
    <meta:user-defined meta:name="OVERHEIDop.GmbID/DC.identifier">gmb-2021-399583</meta:user-defined>
    <meta:user-defined meta:name="OVERHEIDop.versieInformatie"/>
  </office:meta>
</office:document-meta>
</file>