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. Schaepmanlaan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februari 2021 een besluit genomen op de aanvraag voor een omgevingsvergunning op locatie Dr. Schaepmanlaan 2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ning</text:p>
            <text:p text:style-name="common-al">Locatie: Dr. Schaepmanlaan 2 te Veghel</text:p>
            <text:p text:style-name="common-al">Zaaknummer: OV-2020-096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februar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95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194 402705</meta:user-defined>
    <meta:user-defined meta:name="DC.title">Kennisgeving besluit op aanvraag omgevingsvergunning Dr. Schaepmanlaan 2 te Veghel</meta:user-defined>
    <meta:user-defined meta:name="OVERHEID.PostcodeHuisnummer/OVERHEIDop.postcodeHuisnummer">5463CB 2</meta:user-defined>
    <meta:user-defined meta:name="OVERHEIDop.straatnaam">Dr. Schaepmanlaan</meta:user-defined>
    <meta:user-defined meta:name="OVERHEIDop.woonplaats">Vegh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58</meta:user-defined>
    <meta:user-defined meta:name="OVERHEIDop.GmbID/DC.identifier">gmb-2021-39958</meta:user-defined>
    <meta:user-defined meta:name="OVERHEIDop.versieInformatie"/>
  </office:meta>
</office:document-meta>
</file>