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Projectsubsidieregeling activiteiten sport en beweg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Samenspel voor een gezond groeiend Amersfoort’ van 3 december 2019;</text:p>
            <text:p text:style-name="al">de peilnota over de Projectsubsidieregelingen Sport en Bewegen 2021 met bijbehorende besluitenlijst uit de Ronde van 6 oktober 2020;</text:p>
            <text:p text:style-name="al">de nota ‘Amersfoort Inclusieve Stad – beleidskader 2021 – 2026’ van 21 maart 2021;</text:p>
            <text:p text:style-name="al"/>
            <text:p text:style-name="al">gelet op de Algemene wet bestuursrecht en de Algemene Subsidieverordening Amersfoort 2019;</text:p>
            <text:p text:style-name="al"/>
            <text:p text:style-name="al">overwegende dat het gewenst is activiteiten te stimuleren die bijdragen aan de realisatie van de ambities en doelstellingen van het sportbeleid van de gemeente Amersfoor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side-events: activiteiten die op zichzelf niet subsidiabele activiteiten zijn, maar die een directe bijdrage leveren aan en verband houden met de subsidiabele activiteit;</text:p>
              </text:list-item>
              <text:list-item text:style-override="id1-3-2-2-1-3-4">
                <text:number>d.</text:number>
                <text:p text:style-name="al">sportaanbieder: rechtspersoon of natuurlijke persoon die structurele activiteiten op het gebied van sport aanbiedt;</text:p>
              </text:list-item>
              <text:list-item text:style-override="id1-3-2-2-1-3-5">
                <text:number>e.</text:number>
                <text:p text:style-name="al">beweegaanbieder: rechtspersoon of natuurlijke persoon die structurele activiteiten op het gebied van bewegen aanbiedt;</text:p>
              </text:list-item>
              <text:list-item text:style-override="id1-3-2-2-1-3-6">
                <text:number>f.</text:number>
                <text:p text:style-name="al">commerciële sport- of beweegaanbieder: een bedrijfsmatige, of beroepsmatige sport- of bewegingsaanbiede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verstrekt uitsluitend subsidie voor activiteiten die bijdragen aan:</text:p>
                <text:list text:style-name="id1-3-2-2-2-2-3">
                  <text:list-item text:style-override="id1-3-2-2-2-2-3-1">
                    <text:number>a.</text:number>
                    <text:p text:style-name="al">het realiseren van (duurzaam) toegankelijk en laagdrempelig sport- en beweegaanbod, dichtbij de eigen woonomgeving en afgestemd op de behoefte van de inwoners; en / of</text:p>
                  </text:list-item>
                  <text:list-item text:style-override="id1-3-2-2-2-2-3-2">
                    <text:number>b.</text:number>
                    <text:p text:style-name="al">de organisatie en het (laten) plaatsvinden van een sport- of beweegevenement; en / of</text:p>
                  </text:list-item>
                  <text:list-item text:style-override="id1-3-2-2-2-2-3-3">
                    <text:number>c.</text:number>
                    <text:p text:style-name="al">het door sportverenigingen ontwikkelen van nieuw sport- en beweegaanbod, aanvullend op het reguliere verenigingsaanbod, al dan niet in de vorm van een bijdrage aan een wijkplan vastgesteld in het kader van welzijnsbeleid; en / of</text:p>
                  </text:list-item>
                  <text:list-item text:style-override="id1-3-2-2-2-2-3-4">
                    <text:number>d.</text:number>
                    <text:p text:style-name="al">de samenwerking of fusie tussen twee of meer, niet commerciële sport- en beweegaanbieders; en / of</text:p>
                  </text:list-item>
                  <text:list-item text:style-override="id1-3-2-2-2-2-3-5">
                    <text:number>e.</text:number>
                    <text:p text:style-name="al">de samenwerking tussen niet commerciële sport- en beweegaanbieders en commerciële sportaanbieders; en / of</text:p>
                  </text:list-item>
                  <text:list-item text:style-override="id1-3-2-2-2-2-3-6">
                    <text:number>f.</text:number>
                    <text:p text:style-name="al">de samenwerking tussen sport- en beweegaanbieders en maatschappelijke organisaties zoals bijvoorbeeld welzijnsorganisaties en cultuuraanbieders; en / of</text:p>
                  </text:list-item>
                  <text:list-item text:style-override="id1-3-2-2-2-2-3-7">
                    <text:number>g.</text:number>
                    <text:p text:style-name="al">de totstandkoming van een programmering op openbaar toegankelijke sport- en beweeginfrastructuur.</text:p>
                  </text:list-item>
                </text:list>
              </text:list-item>
              <text:list-item text:style-override="id1-3-2-2-2-3">
                <text:number> 2. </text:number>
                <text:p text:style-name="al">Het college verstrekt onder deze regeling geen subsidie voor activiteiten die verband houden met marathons.</text:p>
              </text:list-item>
            </text:list>
          </text:section>
          <text:section text:name="artikel_id1-3-2-2-3" text:style-name="artikel">
            <text:p text:style-name="artikel_kop_titel"><text:span text:style-name="artikel_kop_label">Artikel</text:span> <text:span text:style-name="artikel_kop_nr">3.</text:span> Indieningstermijn aanvraag</text:p>
            <text:list text:style-name="id1-3-2-2-3-2">
              <text:list-item text:style-override="id1-3-2-2-3-2">
                <text:number>1.</text:number>
                <text:p text:style-name="al">Er zijn verschillende categorieën activiteiten met elk hun eigen tijdvakken die de aanvraagtermijn bepalen. Dat zijn:</text:p>
                <text:list text:style-name="id1-3-2-2-3-2-3">
                  <text:list-item text:style-override="id1-3-2-2-3-2-3-1">
                    <text:number>a.</text:number>
                    <text:p text:style-name="al">activiteiten waarvoor niet meer dan €2.500,00 mag worden aangevraagd en die plaatsvinden in het tijdvak van de kalendermaanden januari tot en met juni; of</text:p>
                  </text:list-item>
                  <text:list-item text:style-override="id1-3-2-2-3-2-3-2">
                    <text:number>b.</text:number>
                    <text:p text:style-name="al">activiteiten waarvoor niet meer dan €2.500,00 mag worden aangevraagd en die plaatsvinden in het tijdvak van de kalendermaanden juli tot en met december; of</text:p>
                  </text:list-item>
                  <text:list-item text:style-override="id1-3-2-2-3-2-3-3">
                    <text:number>c.</text:number>
                    <text:p text:style-name="al">activiteiten waarvoor méér dan €2.500,00 moet worden aangevraagd, maar minder dan €40.000,00 en die plaatsvinden in het tijdvak van de kalendermaanden januari tot en met december;</text:p>
                  </text:list-item>
                </text:list>
              </text:list-item>
              <text:list-item text:style-override="id1-3-2-2-3-3">
                <text:number>2.</text:number>
                <text:p text:style-name="al">In afwijking van artikel 8, eerste lid, van de Asv, dient een aanvrager de subsidieaanvraag niet eerder in dan drie maanden voor het tijdvak waarin de activiteit plaatsvindt, doch niet later dan drie maanden na het begin van dat tijdvak.</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een sportaanbieder, beweegaanbieder, of een commerciële sport- of beweegaanbieder.</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text:p>
                <text:list text:style-name="id1-3-2-2-5-2-3">
                  <text:list-item text:style-override="id1-3-2-2-5-2-3-1">
                    <text:number>a.</text:number>
                    <text:p text:style-name="al">dat een prestatievoorstel is bijgevoegd waarin wordt omschreven hoe de activiteit waarvoor subsidie wordt aangevraagd bijdraagt aan de realisatie van de ambities en doelstellingen van het sportbeleid van de gemeente Amersfoort; en</text:p>
                  </text:list-item>
                  <text:list-item text:style-override="id1-3-2-2-5-2-3-2">
                    <text:number>b.</text:number>
                    <text:p text:style-name="al">of voor de activiteit een vergunning nodig is en zo ja, welke vergunning(en); en</text:p>
                  </text:list-item>
                  <text:list-item text:style-override="id1-3-2-2-5-2-3-3">
                    <text:number>c.</text:number>
                    <text:p text:style-name="al">in welke mate en op welke wijze de aanvrager stimuleert dat de activiteit toegankelijk is voor mensen met een beperking; en</text:p>
                  </text:list-item>
                  <text:list-item text:style-override="id1-3-2-2-5-2-3-4">
                    <text:number>d.</text:number>
                    <text:p text:style-name="al">in welke mate en op welke wijze de aanvrager stimuleert dat de activiteit bijdraagt aan de doelen uit ‘Amersfoort Inclusieve Stad, beleidskader 2021 – 2026’; en</text:p>
                  </text:list-item>
                  <text:list-item text:style-override="id1-3-2-2-5-2-3-5">
                    <text:number>e.</text:number>
                    <text:p text:style-name="al">dat niet meer gemeentelijke subsidie wordt aangevraagd dan exact 40% van de subsidiabele kosten; en</text:p>
                  </text:list-item>
                  <text:list-item text:style-override="id1-3-2-2-5-2-3-6">
                    <text:number>f.</text:number>
                    <text:p text:style-name="al">een sluitende exploitatiebegroting is bijgevoegd.</text:p>
                  </text:list-item>
                </text:list>
              </text:list-item>
              <text:list-item text:style-override="id1-3-2-2-5-3">
                <text:number> 2. </text:number>
                <text:p text:style-name="al">Artikel 9, negende lid, van de Asv blijft buiten toepassing.</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Asv komen de volgende kosten in aanmerking voor subsidie:</text:p>
                <text:list text:style-name="id1-3-2-2-6-2-3">
                  <text:list-item text:style-override="id1-3-2-2-6-2-3-1">
                    <text:number>a.</text:number>
                    <text:p text:style-name="al">kosten van huur van apparatuur;</text:p>
                  </text:list-item>
                  <text:list-item text:style-override="id1-3-2-2-6-2-3-2">
                    <text:number>b.</text:number>
                    <text:p text:style-name="al">kosten van huur van materialen;</text:p>
                  </text:list-item>
                  <text:list-item text:style-override="id1-3-2-2-6-2-3-3">
                    <text:number>c.</text:number>
                    <text:p text:style-name="al">kosten van aanschaf van verbruiksmaterialen, maar alleen ten behoeve van de subsidiabele activiteit.</text:p>
                  </text:list-item>
                  <text:list-item text:style-override="id1-3-2-2-6-2-3-4">
                    <text:number>d.</text:number>
                    <text:p text:style-name="al">kosten voor inhuur van derden;</text:p>
                  </text:list-item>
                  <text:list-item text:style-override="id1-3-2-2-6-2-3-5">
                    <text:number>e.</text:number>
                    <text:p text:style-name="al">kosten van huur van accommodatie, maar alleen ten behoeve van de subsidiabele activiteit;</text:p>
                  </text:list-item>
                  <text:list-item text:style-override="id1-3-2-2-6-2-3-6">
                    <text:number>f.</text:number>
                    <text:p text:style-name="al">de kosten van side-events;</text:p>
                  </text:list-item>
                  <text:list-item text:style-override="id1-3-2-2-6-2-3-7">
                    <text:number>g.</text:number>
                    <text:p text:style-name="al">kosten voor organisatie, promotie, pr, communicatie;</text:p>
                  </text:list-item>
                  <text:list-item text:style-override="id1-3-2-2-6-2-3-8">
                    <text:number>h.</text:number>
                    <text:p text:style-name="al">kosten van vrijwilligers.</text:p>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van prijzen, prijzengeld, of herinneringsmedailles/-vaantjes e.d.;</text:p>
                  </text:list-item>
                  <text:list-item text:style-override="id1-3-2-2-6-3-3-3">
                    <text:number>c.</text:number>
                    <text:p text:style-name="al">kosten van catering voorafgaand, tijdens, of na afloop van de activiteit;</text:p>
                  </text:list-item>
                  <text:list-item text:style-override="id1-3-2-2-6-3-3-4">
                    <text:number>d.</text:number>
                    <text:p text:style-name="al">kosten van een (afsluitend) feest;</text:p>
                  </text:list-item>
                  <text:list-item text:style-override="id1-3-2-2-6-3-3-5">
                    <text:number>e.</text:number>
                    <text:p text:style-name="al">kosten die worden gemaakt voordat de aanvraag is ingediend;</text:p>
                  </text:list-item>
                  <text:list-item text:style-override="id1-3-2-2-6-3-3-6">
                    <text:number>f.</text:number>
                    <text:p text:style-name="al">kosten die worden gemaakt, of zijn opgekomen, na het verstrijken van het tijdvak waar de subsidie betrekking op heeft;</text:p>
                  </text:list-item>
                  <text:list-item text:style-override="id1-3-2-2-6-3-3-7">
                    <text:number>g.</text:number>
                    <text:p text:style-name="al">kosten die uit anderen hoofde worden gesubsidieerd;</text:p>
                  </text:list-item>
                  <text:list-item text:style-override="id1-3-2-2-6-3-3-8">
                    <text:number>h.</text:number>
                    <text:p text:style-name="al">verrekenbare of compensabele belastingen, heffingen of lasten;</text:p>
                  </text:list-item>
                  <text:list-item text:style-override="id1-3-2-2-6-3-3-9">
                    <text:number>i.</text:number>
                    <text:p text:style-name="al">kosten van rente, bankdiensten, financieringen, gerechtelijke procedures, boetes en sancties;</text:p>
                  </text:list-item>
                  <text:list-item text:style-override="id1-3-2-2-6-3-3-10">
                    <text:number>j.</text:number>
                    <text:p text:style-name="al">legeskosten indien de aanvrager een bestuursorgaan is;</text:p>
                  </text:list-item>
                  <text:list-item text:style-override="id1-3-2-2-6-3-3-11">
                    <text:number>k.</text:number>
                    <text:p text:style-name="al">kosten van activiteiten die redelijkerwijs kunnen worden gedekt uit de opbrengsten die met de activiteiten verband houden;</text:p>
                  </text:list-item>
                  <text:list-item text:style-override="id1-3-2-2-6-3-3-12">
                    <text:number>l.</text:number>
                    <text:p text:style-name="al">kosten om te voldoen aan wettelijke verplichtingen of aan gangbare minimumkwaliteitseisen;</text:p>
                  </text:list-item>
                  <text:list-item text:style-override="id1-3-2-2-6-3-3-13">
                    <text:number>m.</text:number>
                    <text:p text:style-name="al">kosten van reguliere werkzaamheden van de aanvrager;</text:p>
                  </text:list-item>
                  <text:list-item text:style-override="id1-3-2-2-6-3-3-14">
                    <text:number>n.</text:number>
                    <text:p text:style-name="al">kosten gemaakt na beëindiging van activiteiten met uitzondering van accountantskosten die direct verband houden met de activiteit waarvoor wel subsidie is verstrekt;</text:p>
                  </text:list-item>
                  <text:list-item text:style-override="id1-3-2-2-6-3-3-15">
                    <text:number>o.</text:number>
                    <text:p text:style-name="al">kosten van in natura geleverde diensten en goederen;</text:p>
                  </text:list-item>
                  <text:list-item text:style-override="id1-3-2-2-6-3-3-16">
                    <text:number>p.</text:number>
                    <text:p text:style-name="al">kosten van gelieerde rechtspersonen die onderling in rekening worden gebracht;</text:p>
                  </text:list-item>
                  <text:list-item text:style-override="id1-3-2-2-6-3-3-17">
                    <text:number>q.</text:number>
                    <text:p text:style-name="al">fooien, geschenken, gratificaties en bonussen;</text:p>
                  </text:list-item>
                  <text:list-item text:style-override="id1-3-2-2-6-3-3-18">
                    <text:number>r.</text:number>
                    <text:p text:style-name="al">kosten voor representatie, personeelsactiviteiten, overboekingen, annuleringen en outplacementtrajec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draagt in totaal ten hoogste 40% van de subsidiabele kosten met een maximum zoals geregeld in artikel 3, eerste lid, van deze regeling.</text:p>
              </text:list-item>
              <text:list-item text:style-override="id1-3-2-2-7-3">
                <text:number>2.</text:number>
                <text:p text:style-name="al">In aanvulling op artikel 10 van de Asv geldt daarbij voor de gevallen zoals bedoelt in artikel 3, eerste lid, onder a. en b. van deze regeling een maximum van exact 15% van de subsidiabele kosten voor zo ver het gaat om kosten voor organisatie, promotie, pr, communicatie, en een maximum van 10% van de subsidiabele kosten voor zo ver het gaat om de kosten van vrijwilligers.</text:p>
              </text:list-item>
              <text:list-item text:style-override="id1-3-2-2-7-4">
                <text:number>3.</text:number>
                <text:p text:style-name="al">In aanvulling op artikel 10 van de Asv geldt daarbij voor de gevallen zoals bedoelt in artikel 3, eerste lid, onder c. van deze regeling een maximum van exact 25% van de subsidiabele kosten voor zo ver het gaat om kosten voor organisatie, promotie, pr, communicatie, en een maximum van 5% van de subsidiabele kosten voor zo ver het gaat om de kosten van vrijwilligers.</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jaarlijks bij afzonderlijk besluit een subsidieplafond vast voor de activiteiten bedoeld in artikel 2, eerste lid van deze regeling. Het college stelt daarbij afzonderlijke subsidieplafonds vast voor categorieën zoals bedoeld in artikel 3, eerste lid van deze regeling.</text:p>
              </text:list-item>
              <text:list-item text:style-override="id1-3-2-2-8-3">
                <text:number>2.</text:number>
                <text:p text:style-name="al">Het college ka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maakt in alle gevallen gebruik van zijn bevoegdheden zoals omschreven in artikel 12 van de Asv en beslist afwijzend op de aanvraag als één of meer van de daarin vermelde weigeringsgronden van toepassing is.</text:p>
              </text:list-item>
              <text:list-item text:style-override="id1-3-2-2-9-3">
                <text:number>2.</text:number>
                <text:p text:style-name="al">Overeenkomstig artikel 12, eerste lid, onderdeel f, van de Asv beslist het college afwijzend op de aanvraag als:</text:p>
                <text:list text:style-name="id1-3-2-2-9-3-3">
                  <text:list-item text:style-override="id1-3-2-2-9-3-3-1">
                    <text:number>a.</text:number>
                    <text:p text:style-name="al">door verstrekking van subsidie het subsidieplafond zou worden overschreden en de aanvraag daardoor slechts gedeeltelijk zou kunnen worden gehonoreerd;</text:p>
                  </text:list-item>
                  <text:list-item text:style-override="id1-3-2-2-9-3-3-2">
                    <text:number>b.</text:number>
                    <text:p text:style-name="al">als de aanvrager doelstellingen beoogt of activiteiten zal ontplooien, die in strijd zijn met het algemeen belang of de openbare orde;</text:p>
                  </text:list-item>
                  <text:list-item text:style-override="id1-3-2-2-9-3-3-3">
                    <text:number>c.</text:number>
                    <text:p text:style-name="al">als aannemelijk is dat de activiteiten ook zonder subsidie zonder belangrijke vertraging zouden worden uitgevoerd.</text:p>
                  </text:list-item>
                  <text:list-item text:style-override="id1-3-2-2-9-3-3-4">
                    <text:number>d.</text:number>
                    <text:p text:style-name="al">de aanvrager, of zijn familielid in eerste en tweede graad, of een aan hem gelieerde (rechts)persoon, of bestuurders van een aan hem gelieerde (rechts)persoon, direct of indirect, persoonlijk of financieel belang heeft bij subsidieverstrekking op grond van deze regeling.</text:p>
                  </text:list-item>
                </text:list>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totdat het voor de betrokken subsidie vastgestelde subsidieplafond is bereikt.</text:p>
              </text:list-item>
              <text:list-item text:style-override="id1-3-2-2-10-3">
                <text:number>2.</text:number>
                <text:p text:style-name="al">Verstrekking van subsidie vindt plaats op basis van een bijzondere regeling waarbij de volgorde van ontvangst van complete aanvragen een belangrijke rol speelt maar, voor aanvragen ontvangen in de eerste maand van de indieningstermijn, niet steeds doorslaggevend is, zoals hieronder wordt beschreven:</text:p>
                <text:list text:style-name="id1-3-2-2-10-3-3">
                  <text:list-item text:style-override="id1-3-2-2-10-3-3-1">
                    <text:number>a.</text:number>
                    <text:p text:style-name="al">De rangschikking voor de eerste verdelingsronde vindt plaats nadat de eerste maand van de indieningstermijn is verstreken.</text:p>
                  </text:list-item>
                  <text:list-item text:style-override="id1-3-2-2-10-3-3-2">
                    <text:number>b.</text:number>
                    <text:p text:style-name="al">Voor de categorieën voor zoals bedoeld in artikel 3, onder a. en b., van deze regeling worden in de rangschikking voor de eerste verdelingsronde slechts de eerste drie ontvangen aanvragen van, namens, of ten behoeve van een gelieerde (rechts)persoon meegenomen, waarbij de volgorde van ontvangst de rangschikking bepaalt. De vierde en volgende aanvragen worden gerangschikt voor de volgende verdelingsronde(s).</text:p>
                  </text:list-item>
                  <text:list-item text:style-override="id1-3-2-2-10-3-3-3">
                    <text:number>c.</text:number>
                    <text:p text:style-name="al">Voor categorieën voor zoals bedoeld in artikel 3, onder c., van deze regeling wordt in de rangschikking voor de eerste verdelingsronde slechts de eerste ontvangen aanvraag van, namens, of ten behoeve van een gelieerde (rechts)persoon meegenomen, waarbij volgorde van ontvangst de rangschikking bepaalt. De tweede en volgende aanvragen worden gerangschikt voor de volgende verdelingsronde(s).</text:p>
                  </text:list-item>
                  <text:list-item text:style-override="id1-3-2-2-10-3-3-4">
                    <text:number>d.</text:number>
                    <text:p text:style-name="al">Als na een verdelingsronde nog aanvragen resteren die niet zijn meegenomen in een rangschikking voor een verdelingsronde, vindt steeds een nieuwe rangschikking voor een volgende verdelingsronde plaats, waarbij slechts één van de eerstvolgende aanvragen van, namens, of ten behoeve van een gelieerde (rechts)persoon wordt meegenomen, waarbij volgorde van ontvangst de rangschikking bepaalt voor de betreffende verdelingsronde.</text:p>
                  </text:list-item>
                </text:list>
              </text:list-item>
              <text:list-item text:style-override="id1-3-2-2-10-4">
                <text:number>3.</text:number>
                <text:p text:style-name="al">Verstrekking van subsidie voor aanvragen die zijn ontvangen na afloop van de eerste maand van de indieningstermijn vindt volledig plaats op volgorde van ontvangst, zonder verdere verdelingsrondes.</text:p>
              </text:list-item>
              <text:list-item text:style-override="id1-3-2-2-10-5">
                <text:number>4.</text:number>
                <text:p text:style-name="al">Als de aanvrager op grond van artikel 4:5 van de Algemene wet bestuursrecht de gelegenheid heeft gehad de aanvraag aan te vullen, of een gebrek te herstellen, geldt met betrekking tot de verdeling als moment van ontvangst van de aanvraag het moment waarop de aangevulde, of herstelde aanvraag is ontvangen.</text:p>
              </text:list-item>
              <text:list-item text:style-override="id1-3-2-2-10-6">
                <text:number>5.</text:number>
                <text:p text:style-name="al">Indien het vastgestelde subsidieplafond dreigt te worden overschreden of wordt overschreden als gevolg van het aantal aanvragen dat op hetzelfde moment is ontvangen, worden de aanvragen die op dat moment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voor maximaal 80% bevoorschot.</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 de verkregen subsidie ook daadwerkelijk in te zetten voor de uitvoering van de activiteit waarvoor de subsidie is verstrekt.</text:p>
          </text:section>
          <text:section text:name="artikel_id1-3-2-2-13" text:style-name="artikel">
            <text:p text:style-name="artikel_kop_titel"><text:span text:style-name="artikel_kop_label">Artikel</text:span> <text:span text:style-name="artikel_kop_nr">13.</text:span> Aanvraag tot vaststelling</text:p>
            <text:p text:style-name="al">In afwijking van artikel 19, tweede lid, van de Asv dient de subsidieontvanger de aanvraag tot vaststelling voor binnen drie maanden na uitvoering van de activiteit in.</text:p>
          </text:section>
          <text:section text:name="artikel_id1-3-2-2-14" text:style-name="artikel">
            <text:p text:style-name="artikel_kop_titel"><text:span text:style-name="artikel_kop_label">Artikel</text:span> <text:span text:style-name="artikel_kop_nr">14.</text:span> Directe vaststelling subsidie </text:p>
            <text:list text:style-name="id1-3-2-2-14-2">
              <text:list-item text:style-override="id1-3-2-2-14-2">
                <text:number>1.</text:number>
                <text:p text:style-name="al">Overeenkomstig artikel 6, tweede lid, van de Asv stelt het college een subsidie op grond van deze regeling zonder voorafgaande verlening vast indien het subsidiebedrag niet meer bedraagt dan exact € 2.500,00.</text:p>
              </text:list-item>
              <text:list-item text:style-override="id1-3-2-2-14-3">
                <text:number>2.</text:number>
                <text:p text:style-name="al">De subsidieontvanger van een direct vastgestelde subsidie is verplicht binnen vier weken na afloop van de activiteit een beknopt verslag in te dienen. Het verslag vermeldt ten minste hoeveel deelnemers hebben deelgenomen, wat goed is gegaan en waar leerpunten liggen. Waar mogelijk bevat het verslag beeldmateriaal van de activiteit, in de vorm van bijvoorbeeld foto’s, video’s, weblinks van verslagen op social media, of kranten artikelen. Als dit niet mogelijk is, wordt in het verslag vermeld waarom.</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één week na de dag van bekendmaking.</text:p>
              </text:list-item>
              <text:list-item text:style-override="id1-3-2-2-15-3">
                <text:number>2.</text:number>
                <text:p text:style-name="al">Deze subsidieregeling wordt aangehaald als: Projectsubsidieregeling activiteiten sport en bewegen.</text:p>
              </text:list-item>
              <text:list-item text:style-override="id1-3-2-2-15-4">
                <text:number>3.</text:number>
                <text:p text:style-name="al">Indien van toepassing: Deze subsidieregeling vervalt op 1 januari 2026, maar blijft van kracht op subsidies die onder deze regeling zijn verstrekt. </text:p>
              </text:list-item>
            </text:list>
          </text:section>
        </text:section>
        <text:section text:name="regeling-sluiting_id1-3-2-3" text:style-name="regeling-sluiting">
          <text:section text:name="ondertekening_id1-3-2-3-1">
            <text:p><text:span text:style-name="functie">Vastgesteld in de vergadering van 2 november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2019 (Asv) de algemene procedureregels voor het verstrekken van subsidies zijn opgenomen. Het college is op grond van artikel 2, vijfde lid, Asv bevoegd nadere regels (subsidieregelingen) vast te stellen. </text:p>
          <text:p text:style-name="al">Artikel 6 van de Asv stelt eisen aan de inhoud van de subsidieregeling en dit model is daar dan ook op afgestemd. Daarbij zijn de volgende uitgangspunten van belang:</text:p>
          <text:list text:style-name="id1-3-2-4-4">
            <text:list-item text:style-override="id1-3-2-4-4-1">
              <text:number>•</text:number>
              <text:p text:style-name="al">De Asv is leidend en geldt naast deze subsidieregeling.</text:p>
            </text:list-item>
            <text:list-item text:style-override="id1-3-2-4-4-2">
              <text:number>•</text:number>
              <text:p text:style-name="al">De Asv biedt op sommige onderwerpen de mogelijkheid om in de subsidieregeling af te wijken van de Asv. Hiervan is zo min mogelijk gebruik gemaakt om te zorgen voor een uniforme werkwijze in de gemeente bij subsidieverstrekking. Dit element speelt mee bij de regelgevingstoets: hoe meer variatie, hoe hoger de administratieve lasten.</text:p>
            </text:list-item>
          </text:list>
          <text:p text:style-name="al">
          <text:span text:style-name="nadrukcur">Inleiding </text:span>
        </text:p>
          <text:p text:style-name="al">Deze regeling betreft een projectsubsidieregeling zoals bedoeld in de Asv.</text:p>
          <text:p text:style-name="al"/>
          <text:p text:style-name="al">
          <text:span text:style-name="nadrukvet">Artikelsgewijze toelichting</text:span>
        </text:p>
          <text:p text:style-name="al"/>
          <text:p text:style-name="al">
          <text:span text:style-name="nadrukcur">Artikel 1 Begripsbepalingen</text:span>
        </text:p>
          <text:p text:style-name="al">Dit artikel behoeft geen toelichting.</text:p>
          <text:p text:style-name="al"/>
          <text:p text:style-name="al">
          <text:span text:style-name="nadrukcur">Artikel 2 Activiteiten die voor subsidie in aanmerking komen</text:span>
        </text:p>
          <text:p text:style-name="al">Alleen de activiteiten die in dit artikel zijn benoemd komen voor subsidiëring in aanmerking. Aanvragen die op andere activiteiten zien niet en worden afgewezen.</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Als een aanvrager niet aan de eisen voldoet, komt deze niet voor subsidie in aanmerking.</text:p>
          <text:p text:style-name="al"/>
          <text:p text:style-name="al">
          <text:span text:style-name="nadrukcur">Artikel 5 Eisen aan de aanvraag</text:span>
        </text:p>
          <text:p text:style-name="al">Als de aanvraag niet aan de eisen voldoet, komt deze niet voor subsidie in aanmerking.</text:p>
          <text:p text:style-name="al"/>
          <text:p text:style-name="al">
          <text:span text:style-name="nadrukcur">Artikel 6 Subsidiabele kosten</text:span>
        </text:p>
          <text:p text:style-name="al">Alleen de kosten die in het eerste lid zijn opgesomd, zijn subsidiabel. Kosten die hier niet genoemd worden zijn dus niet subsidiabel.</text:p>
          <text:p text:style-name="al">Voor de duidelijkheid staan in lid 2 enkele kostenposten opgesomd die niet subsidiabel zijn als deze in de kosten zouden worden opgevoerd. Dit overzicht is niet uitputtend, en dat is ook niet noodzakelijk: als kosten niet onder lid 1 vallen, dan geldt sowieso dat deze niet subsidiabel zijn.</text:p>
          <text:p text:style-name="al"/>
          <text:p text:style-name="al">
          <text:span text:style-name="nadrukcur">Artikel 7 Hoogte subsidie</text:span>
        </text:p>
          <text:p text:style-name="al">In dit artikel worden verschillende maxima geregeld ten aanzien van de hoogte van de subsidie en de verschillende kostensoorten en/of categorieën en/of tijdvakken.</text:p>
          <text:p text:style-name="al"/>
          <text:p text:style-name="al">
          <text:span text:style-name="nadrukcur">Artikel 8 Subsidieplafond</text:span>
        </text:p>
          <text:p text:style-name="al">Eerste lid: het college neemt het beschikbare budget op in een apart besluit. </text:p>
          <text:p text:style-name="al">Tweede tot en met vierde lid: om te waarborgen dat het college alleen overgaat tot verlaging van subsidieplafonds als die verlaging ook daadwerkelijk kan worden gebruikt, zijn deze leden opgenomen. Het komt er op neer dat een subsidieplafond alleen kan worden verlaagd als het oorspronkelijke subsidieplafond is vastgesteld voordat de begroting voor het betrokken jaar is vastgesteld en de aanvragen voor de vaststelling van de begroting moesten zijn ingediend, en er bovendien op de mogelijke verlaging wordt gewezen bij de bekendmaking van het plafond.</text:p>
          <text:p text:style-name="al"/>
          <text:p text:style-name="al">
          <text:span text:style-name="nadrukcur">Artikel 9 Weigeringsgronden</text:span>
        </text:p>
          <text:p text:style-name="al">Naast de gronden opgenomen in de Asv worden subsidieaanvragen die voldoen aan één van de hier opgesomde redenen afgewezen.</text:p>
          <text:p text:style-name="al"/>
          <text:p text:style-name="al">
          <text:span text:style-name="nadrukcur">Artikel 10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
          <text:p text:style-name="al">In deze regeling is gekozen voor een afwijkende variant van het verdeelmechanisme “op volgorde van ontvangst van de aanvragen”, waarbij aanvragen in volgorde van ontvangst van de volledige aanvraag worden behandeld, maar waarbij maxima worden gesteld aan het aantal aanvragen dat per aanvrager en verdelingsronde kan worden gehonoreerd. Als het subsidieplafond wordt bereikt, worden de volgende aanvragen afgewezen.</text:p>
          <text:p text:style-name="al"/>
          <text:p text:style-name="al">
          <text:span text:style-name="nadrukcur">Artikel 11 Bevoorschotting</text:span>
        </text:p>
          <text:p text:style-name="al">Dit artikel behoeft geen toelichting.</text:p>
          <text:p text:style-name="al"/>
          <text:p text:style-name="al">
          <text:span text:style-name="nadrukcur">Artikel 12 Verplichtingen</text:span>
        </text:p>
          <text:p text:style-name="al">Dit artikel behoeft geen toelichting.</text:p>
          <text:p text:style-name="al"/>
          <text:p text:style-name="al">
          <text:span text:style-name="nadrukcur">Artikel 13 Aanvraag tot vaststelling</text:span>
        </text:p>
          <text:p text:style-name="al">Dit artikel behoeft geen toelichting.</text:p>
          <text:p text:style-name="al"/>
          <text:p text:style-name="al">
          <text:span text:style-name="nadrukcur">Artikel 14 Aantonen verrichten prestatie direct vastgestelde subsidie</text:span>
        </text:p>
          <text:p text:style-name="al">Eerste lid: behoeft geen toelichting,</text:p>
          <text:p text:style-name="al">Tweede lid: Voor direct vastgestelde subsidies is het mogelijk voor het college om andere bewijsmiddelen te verlangen dan de gebruikelijke.</text:p>
          <text:p text:style-name="al"/>
          <text:p text:style-name="al">
          <text:span text:style-name="nadrukcur">Artikel 15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5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1-11-01</meta:user-defined>
    <meta:user-defined meta:name="DC.source">https://lokaleregelgeving.overheid.nl/CVDR624910</meta:user-defined>
    <meta:user-defined meta:name="DCTERMS.alternative">Projectsubsidieregeling activiteiten sport en bewegen</meta:user-defined>
    <dc:language>nl</dc:language>
    <meta:user-defined meta:name="OVERHEIDop.locatietype/OVERHEIDop.gebiedsmarkering">Gemeente</meta:user-defined>
    <meta:user-defined meta:name="DC.title">Projectsubsidieregeling activiteiten sport en bewegen</meta:user-defined>
    <meta:user-defined meta:name="DCTERMS.W3CDTF/DCTERMS.available">2021-11-10</meta:user-defined>
    <meta:user-defined meta:name="DCTERMS.W3CDTF/OVERHEIDop.jaargang">2021</meta:user-defined>
    <meta:user-defined meta:name="OVERHEIDop.publicationIssue">399575</meta:user-defined>
    <meta:user-defined meta:name="OVERHEIDop.betreftRegeling">CVDR663922_1</meta:user-defined>
    <meta:user-defined meta:name="xs:date/OVERHEIDop.startdatum">2021-11-17</meta:user-defined>
    <meta:user-defined meta:name="OVERHEIDop.GmbID/DC.identifier">gmb-2021-399575</meta:user-defined>
    <meta:user-defined meta:name="OVERHEIDop.versieInformatie"/>
  </office:meta>
</office:document-meta>
</file>