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erstellen fundering twee woningen Machinistenstraat 24 en 26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9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11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57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7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7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herstellen fundering twee woningen Machinistenstraat 24 en 26 Koog a/d Zaa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74</meta:user-defined>
    <meta:user-defined meta:name="OVERHEIDop.GmbID/DC.identifier">gmb-2021-399574</meta:user-defined>
    <meta:user-defined meta:name="OVERHEIDop.versieInformatie"/>
  </office:meta>
</office:document-meta>
</file>