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133 te Elsloo (O2021-181\0971182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81\0971182234 voor het tijdelijk uitbreiden van de bouwplaats gelegen aan Business Park Stein 133 te Elsloo bij besluit van 4 november 2021 wordt toegekend.</text:p>
            <text:p text:style-name="common-al">De omgevingsvergunning heeft betrekking op de activiteit:</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9 nov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957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7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7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Business Park Stein 133 te Elsloo (O2021-181\0971182234)</meta:user-defined>
    <meta:user-defined meta:name="DCTERMS.W3CDTF/DCTERMS.available">2021-11-10</meta:user-defined>
    <meta:user-defined meta:name="DCTERMS.W3CDTF/OVERHEIDop.jaargang">2021</meta:user-defined>
    <meta:user-defined meta:name="OVERHEIDop.publicationIssue">399572</meta:user-defined>
    <meta:user-defined meta:name="OVERHEIDop.GmbID/DC.identifier">gmb-2021-399572</meta:user-defined>
    <meta:user-defined meta:name="OVERHEIDop.versieInformatie"/>
  </office:meta>
</office:document-meta>
</file>