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Sinterklaasintocht in Finsterwolde op zaterdag 13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Sinterklaasintocht in Finsterwolde op zaterdag 13 november 2021 tussen 13.00 uur en 14.00 uur. Aankomst boot locatie boothelling Funnen en feest in dorpshuis, Hoofdweg 110 Finsterwolde.</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957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7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7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oor het houden van een Sinterklaasintocht in Finsterwolde op zaterdag 13 november 2021</meta:user-defined>
    <meta:user-defined meta:name="DCTERMS.W3CDTF/DCTERMS.available">2021-11-10</meta:user-defined>
    <meta:user-defined meta:name="DCTERMS.W3CDTF/OVERHEIDop.jaargang">2021</meta:user-defined>
    <meta:user-defined meta:name="OVERHEIDop.publicationIssue">399571</meta:user-defined>
    <meta:user-defined meta:name="OVERHEIDop.GmbID/DC.identifier">gmb-2021-399571</meta:user-defined>
    <meta:user-defined meta:name="OVERHEIDop.versieInformatie"/>
  </office:meta>
</office:document-meta>
</file>