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3 buitenbergingen op de binnenterreinen - Waalstraat 177 - 4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EM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aalstraat 177 - 417 Alkmaar</text:span>: het plaatsen van 3 buitenbergingen op de binnenterreinen </text:p>
            <text:p text:style-name="common-al">Datum ontvangst: 1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5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EM</meta:user-defined>
    <dc:language>nl</dc:language>
    <meta:user-defined meta:name="OVERHEID.EPSG28992/DC.spatial">112995.358 516060.77</meta:user-defined>
    <meta:user-defined meta:name="DC.title">Gemeente Alkmaar - aanvraag omgevingsvergunning - plaatsen van 3 buitenbergingen op de binnenterreinen - Waalstraat 177 - 417, Alkmaar</meta:user-defined>
    <meta:user-defined meta:name="OVERHEID.PostcodeHuisnummer/OVERHEIDop.postcodeHuisnummer">1823EM 177</meta:user-defined>
    <meta:user-defined meta:name="OVERHEIDop.straatnaam">Waalstraat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57</meta:user-defined>
    <meta:user-defined meta:name="OVERHEIDop.GmbID/DC.identifier">gmb-2021-39957</meta:user-defined>
    <meta:user-defined meta:name="OVERHEIDop.versieInformatie"/>
  </office:meta>
</office:document-meta>
</file>