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bouwdepot 35 x 14,5 meter aan Vondel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ndelstraat 35 Alkmaar:</text:span> het aanleggen van een bouwdepot 35 x 14,5 meter</text:p>
            <text:p text:style-name="common-al">Zaaknummer: 00002551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175</meta:user-defined>
    <dc:language>nl</dc:language>
    <meta:user-defined meta:name="OVERHEIDop.locatietype/OVERHEIDop.gebiedsmarkering">Adres</meta:user-defined>
    <meta:user-defined meta:name="DC.title">Toestemming voor het aanleggen van een bouwdepot 35 x 14,5 meter aan Vondelstraat 35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69</meta:user-defined>
    <meta:user-defined meta:name="OVERHEIDop.GmbID/DC.identifier">gmb-2021-399569</meta:user-defined>
    <meta:user-defined meta:name="OVERHEIDop.versieInformatie"/>
  </office:meta>
</office:document-meta>
</file>