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handicaptenparkeerplaats Frederik van Eed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Zevenaar</text:p>
          <text:section text:name="considerans_id1-3-2-1-3" text:style-name="considerans">
            <text:p text:style-name="tussenkopcur">
            <text:span text:style-name="nadrukvet">Overwegingen ten aanzien van het besluit</text:span>
          </text:p>
            <text:p text:style-name="tussenkopcur"/>
            <text:p text:style-name="considerans.al">hebben op 27 oktober 2021 een aanvraag ontvangen voor het aanleggen van een gehandicaptenparkeerplaats met kenteken 52-ZH-FB, nabij Frederik van Eedenstraat 3, 6901LS Zevenaar.</text:p>
            <text:p text:style-name="considerans.al">overwegende dat aanvrager in het bezit is van een gehandicaptenparkeerkaart op kenteken en te kennen heeft gegeven geen garage of andere vaste stallingsplaats voor de auto in gebruik te hebbe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grond van artikel 15 van de Wegenverkeerswet het nabij het perceel Frederik van Eedenstraat 3 te 6901LS Zevenaar gelegen parkeervak aan te wijzen als gehandicaptenparkeerplaats op kenteken door middel van plaatsing van bord E6 van Bijlage 1 van het Reglement verkeersregels en verkeerstekens 1990 met vermelding van kenteken 52-ZH-FB.</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3 november 2021</text:span>
            <text:span text:style-name="datum"/>
          </text:p>
          </text:section>
          <text:section text:name="ondertekening_id1-3-2-3-2">
            <text:p><text:span text:style-name="functie">Burgemeester en wethouders van Zevenaar</text:span></text:p>
            <text:p><text:span text:style-name="deze">Namens deze,</text:span></text:p>
            <text:p>Jo Branderhorst</text:p>
            <text:p><text:span text:style-name="functie">Afdeling Vergunningen, Toezicht &amp;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56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Frederik van Eeden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van een gehandicaptenparkeerplaats Frederik van Eedenstraat</meta:user-defined>
    <meta:user-defined meta:name="DCTERMS.W3CDTF/DCTERMS.available">2021-11-12</meta:user-defined>
    <meta:user-defined meta:name="DCTERMS.W3CDTF/OVERHEIDop.jaargang">2021</meta:user-defined>
    <meta:user-defined meta:name="OVERHEIDop.publicationIssue">399567</meta:user-defined>
    <meta:user-defined meta:name="OVERHEIDop.GmbID/DC.identifier">gmb-2021-399567</meta:user-defined>
    <meta:user-defined meta:name="OVERHEIDop.versieInformatie"/>
  </office:meta>
</office:document-meta>
</file>