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21, Schaapsdijk 7, 5126PK</text:span>
          </text:p>
            <text:p text:style-name="common-al">plaatsen tijdelijke woonun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5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63</meta:user-defined>
    <meta:user-defined meta:name="OVERHEIDop.GmbID/DC.identifier">gmb-2021-399563</meta:user-defined>
    <meta:user-defined meta:name="OVERHEIDop.versieInformatie"/>
  </office:meta>
</office:document-meta>
</file>