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de Wintertentoonstelling in het Groninger Museum voor de periode van 22 november t/m 5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10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de Wintertentoonstelling in het Groninger Museum voor de periode van 22 november t/m 5 decem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956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6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6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plaatsen van reclame-driehoeksborden ten behoeve van de Wintertentoonstelling in het Groninger Museum voor de periode van 22 november t/m 5 december 2021</meta:user-defined>
    <meta:user-defined meta:name="DCTERMS.W3CDTF/DCTERMS.available">2021-11-10</meta:user-defined>
    <meta:user-defined meta:name="DCTERMS.W3CDTF/OVERHEIDop.jaargang">2021</meta:user-defined>
    <meta:user-defined meta:name="OVERHEIDop.publicationIssue">399561</meta:user-defined>
    <meta:user-defined meta:name="OVERHEIDop.GmbID/DC.identifier">gmb-2021-399561</meta:user-defined>
    <meta:user-defined meta:name="OVERHEIDop.versieInformatie"/>
  </office:meta>
</office:document-meta>
</file>