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Middelhorst 8 te Haren, 9751 TK Groningen – uitbreiden woonhuis en plaatsen dakkapel (verzenddatum 01-02-2021, dossiernummer 20207774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10.936 576933.101</meta:user-defined>
    <meta:user-defined meta:name="DC.title">Verleende omgevingsvergunning: Oude Middelhorst 8 te Haren, 9751 TK Groningen – uitbreiden woonhuis en plaatsen dakkapel (verzenddatum 01-02-2021, dossiernummer 202077745h)</meta:user-defined>
    <meta:user-defined meta:name="OVERHEID.PostcodeHuisnummer/OVERHEIDop.postcodeHuisnummer">9751TK 8</meta:user-defined>
    <meta:user-defined meta:name="OVERHEIDop.straatnaam">Oude Middelhorst</meta:user-defined>
    <meta:user-defined meta:name="OVERHEIDop.woonplaats">Haren G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56</meta:user-defined>
    <meta:user-defined meta:name="OVERHEIDop.GmbID/DC.identifier">gmb-2021-39956</meta:user-defined>
    <meta:user-defined meta:name="OVERHEIDop.versieInformatie"/>
  </office:meta>
</office:document-meta>
</file>