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347</text:span>
          </text:p>
            <text:p text:style-name="common-al">Gemeente Amstelveen heeft op 6 november 2021 een aanvraag omgevingsvergunning ontvangen voor het uitbreiden van de woning ter hoogte van de zijgevel t.b.v. het realiseren van een atelierruimte. De locatie is Ruischenstei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5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uischenstein 16 in Amstel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59</meta:user-defined>
    <meta:user-defined meta:name="OVERHEIDop.GmbID/DC.identifier">gmb-2021-399559</meta:user-defined>
    <meta:user-defined meta:name="OVERHEIDop.versieInformatie"/>
  </office:meta>
</office:document-meta>
</file>