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plein en Timmermansweg te Schalkhaar (33131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SchalkhaarLife ontvangen voor het evenement Kerstmarkt SchalkhaarLife plaatsvindend op 18 december 2021 in Dorpsplein en Timmermansweg te Schalkhaar.</text:p>
            <text:p text:style-name="common-al">De aanvraag ligt van 10 november 2021 t/m 24 nov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955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5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55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Dorpsplein en Timmermansweg te Schalkhaar (331316-2021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558</meta:user-defined>
    <meta:user-defined meta:name="OVERHEIDop.GmbID/DC.identifier">gmb-2021-399558</meta:user-defined>
    <meta:user-defined meta:name="OVERHEIDop.versieInformatie"/>
  </office:meta>
</office:document-meta>
</file>