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NPO Radio 2 Top 2000 Stemweken’. aan de achterzijde van de kerk op het Marktplein te Winschoten op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NPO Radio 2 Top 2000 Stemweken’. aan de achterzijde van de kerk op het Marktplein te Winschoten op 29 november 2021 van 18.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het evenement ‘NPO Radio 2 Top 2000 Stemweken’. aan de achterzijde van de kerk op het Marktplein te Winschoten op 29 november 2021</meta:user-defined>
    <meta:user-defined meta:name="DCTERMS.W3CDTF/DCTERMS.available">2021-11-10</meta:user-defined>
    <meta:user-defined meta:name="DCTERMS.W3CDTF/OVERHEIDop.jaargang">2021</meta:user-defined>
    <meta:user-defined meta:name="OVERHEIDop.publicationIssue">399536</meta:user-defined>
    <meta:user-defined meta:name="OVERHEIDop.GmbID/DC.identifier">gmb-2021-399536</meta:user-defined>
    <meta:user-defined meta:name="OVERHEIDop.versieInformatie"/>
  </office:meta>
</office:document-meta>
</file>