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73 Stadselaan 23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1 een besluit genomen op de aanvraag voor een omgevingsvergunning met zaaknummer OV 21273 voor het wijzigen interne constructie en veranderen kozijnen op locatie Stadselaan 23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9 nov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9953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3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3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wijzigen interne constructie en veranderen kozijnen op de locatie Stadselaan 23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73 Stadselaan 23 in Valkenswaard verleend</meta:user-defined>
    <meta:user-defined meta:name="DCTERMS.W3CDTF/DCTERMS.available">2021-11-10</meta:user-defined>
    <meta:user-defined meta:name="DCTERMS.W3CDTF/OVERHEIDop.jaargang">2021</meta:user-defined>
    <meta:user-defined meta:name="OVERHEIDop.publicationIssue">399531</meta:user-defined>
    <meta:user-defined meta:name="OVERHEIDop.GmbID/DC.identifier">gmb-2021-399531</meta:user-defined>
    <meta:user-defined meta:name="OVERHEIDop.versieInformatie"/>
  </office:meta>
</office:document-meta>
</file>