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 style:rel-column-width="32*"/>
    </style:style>
    <style:style style:family="table-column" style:parent-style-name="colspec" style:name="id1-3-2-2-1-3-1-2">
      <style:table-column-properties style:rel-column-width="18*"/>
    </style:style>
    <style:style style:family="table-column" style:parent-style-name="colspec" style:name="id1-3-2-2-1-3-1-3">
      <style:table-column-properties style:rel-column-width="34*"/>
    </style:style>
    <style:style style:family="table-column" style:parent-style-name="colspec" style:name="id1-3-2-2-1-3-1-4">
      <style:table-column-properties style:rel-column-width="21*"/>
    </style:style>
  </office:automatic-styles>
  <office:body>
    <office:text>
      <text:p text:style-name="new_page_staatscourant"/>
      <text:p text:style-name="single-kop-titel">Mandaatbesluit rampenbestrijding en crisisbeheersing gemeente Do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Dongen, ieder voor zover het zijn bevoegdheden betreft;</text:p>
            <text:p text:style-name="al">Gelet op artikel 160 en 171 van de Gemeentewet, afdeling 10.1.1 van de Algemene wet bestuursrecht en artikel 3:60 van het Burgerlijk Wetboek.</text:p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Het van belang is, in het kader van rampenbestrijding en crisisbeheersing, bevoegdheden te mandateren.</text:p>
              </text:list-item>
              <text:list-item text:style-override="id1-3-2-1-1-4-2">
                <text:number>•</text:number>
                <text:p text:style-name="al">Naast mandaat er ook twee andere vertegenwoordigingsfiguren bestaan: de volmacht voor privaatrechtelijke handelingen en de machtiging voor feitelijke handelingen. Overal waar in dit mandaatbesluit ‘mandaat’ wordt genoemd, kan ook ‘volmacht’ of ‘machtiging’ worden gelezen.</text:p>
              </text:list-item>
            </text:list>
            <text:p text:style-name="al">
            <text:span text:style-name="nadrukvet">
              <text:span text:style-name="nadrukcur">Besluiten: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 het <text:span text:style-name="nadrukvet">Mandaatbesluit rampenbestrijding en crisisbeheersing gemeente Dongen 2021</text:span>.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okken org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/volmacht/machtig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pecifieke instructie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 tot opleggen of (gedeeltelijk) wijzigen van een last onder dwangsom ingevolge Awb hoofdstuk 5, Wabo, Woningwet, Wet milieubeheer, Wro, Vuurwerkbesluit, Besluit bodemkwaliteit, gemeentelijke regelgeving, Drank- en Horecawet, Wet op de Kansspelen.</text:p>
                  </table:table-cell>
                  <table:table-cell table:style-name="entry" table:number-rows-spanned="1" table:number-columns-spanned="1">
                    <text:p text:style-name="table_al">B&amp;W/Burgemeester</text:p>
                  </table:table-cell>
                  <table:table-cell table:style-name="entry" table:number-rows-spanned="1" table:number-columns-spanned="1">
                    <text:p text:style-name="table_al">HTO Omgevingszorg van de crisisorganisatie: bij dwangsommen van minder dan € 25.000,- per overtreding.</text:p>
                    <text:p text:style-name="table_al">Voorzitter HTO overleg van de crisisorganisatie: bij dwangsommen van meer dan € 25.000,- per overtreding.</text:p>
                  </table:table-cell>
                  <table:table-cell table:style-name="entry" table:number-rows-spanned="1" table:number-columns-spanned="1">
                    <text:p text:style-name="table_al">Mandaat uitsluitend ten tijde van inzet bij een calamiteit in de gemeente Do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tekening last onder dwangsom ingevolge afd. 5.3.2. Awb</text:p>
                  </table:table-cell>
                  <table:table-cell table:style-name="entry" table:number-rows-spanned="1" table:number-columns-spanned="1">
                    <text:p text:style-name="table_al">B&amp;W/Burgemeester</text:p>
                  </table:table-cell>
                  <table:table-cell table:style-name="entry" table:number-rows-spanned="1" table:number-columns-spanned="1">
                    <text:p text:style-name="table_al">HTO Omgevingszorg van de crisisorganisatie</text:p>
                  </table:table-cell>
                  <table:table-cell table:style-name="entry" table:number-rows-spanned="1" table:number-columns-spanned="1">
                    <text:p text:style-name="table_al">Mandaat uitsluitend ten tijde van inzet bij een calamiteit in de gemeente Do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gedeeltelijk intrekken van een last onder dwangsom ingevolge de Awb hoofdstuk 5, Wabo, Woningwet, Wet milieubeheer, Wro, Vuurwerkbesluit, Besluit bodemkwaliteit, gemeentelijke regelgeving, DHW. Wet op de kansspelen</text:p>
                  </table:table-cell>
                  <table:table-cell table:style-name="entry" table:number-rows-spanned="1" table:number-columns-spanned="1">
                    <text:p text:style-name="table_al">B&amp;W/Burgemeester</text:p>
                  </table:table-cell>
                  <table:table-cell table:style-name="entry" table:number-rows-spanned="1" table:number-columns-spanned="1">
                    <text:p text:style-name="table_al">HTO Omgevingszorg van de crisisorganisatie</text:p>
                  </table:table-cell>
                  <table:table-cell table:style-name="entry" table:number-rows-spanned="1" table:number-columns-spanned="1">
                    <text:p text:style-name="table_al">Mandaat uitsluitend ten tijde van inzet bij een calamiteit in de gemeente Do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issen op verzoek tot wijzigen of intrekken dwangsombesluit op grond van artikel 5:34 Awb</text:p>
                  </table:table-cell>
                  <table:table-cell table:style-name="entry" table:number-rows-spanned="1" table:number-columns-spanned="1">
                    <text:p text:style-name="table_al">B&amp;W/Burgemeester</text:p>
                  </table:table-cell>
                  <table:table-cell table:style-name="entry" table:number-rows-spanned="1" table:number-columns-spanned="1">
                    <text:p text:style-name="table_al">HTO Omgevingszorg van de crisisorganisatie</text:p>
                  </table:table-cell>
                  <table:table-cell table:style-name="entry" table:number-rows-spanned="1" table:number-columns-spanned="1">
                    <text:p text:style-name="table_al">Mandaat uitsluitend ten tijde van inzet bij een calamiteit in de gemeente Do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geval van spoed besluiten tot het toepassen van bestuursdwang, alsmede bijbehorend kostenverhaal, ingevolge art. 125 Gemeentewet en afd. 5.3.1. Awb</text:p>
                  </table:table-cell>
                  <table:table-cell table:style-name="entry" table:number-rows-spanned="1" table:number-columns-spanned="1">
                    <text:p text:style-name="table_al">B&amp;W/Burgemeester</text:p>
                  </table:table-cell>
                  <table:table-cell table:style-name="entry" table:number-rows-spanned="1" table:number-columns-spanned="1">
                    <text:p text:style-name="table_al">HTO Omgevingszorg van de crisisorganisatie / Officier van Dienst Bevolkingszorg</text:p>
                  </table:table-cell>
                  <table:table-cell table:style-name="entry" table:number-rows-spanned="1" table:number-columns-spanned="1">
                    <text:p text:style-name="table_al">Mandaat uitsluitend ten tijde van inzet bij een calamiteit in de gemeente Do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ördinatie voeren over en bindende aanwijzingen geven aan gemeentelijke diensten in het kader van de bevolkingszorg in een situatie t/m GRIP 1</text:p>
                  </table:table-cell>
                  <table:table-cell table:style-name="entry" table:number-rows-spanned="1" table:number-columns-spanned="1">
                    <text:p text:style-name="table_al">B&amp;W/Burgemeester</text:p>
                  </table:table-cell>
                  <table:table-cell table:style-name="entry" table:number-rows-spanned="1" table:number-columns-spanned="1">
                    <text:p text:style-name="table_al">Officier van Dienst Bevolkingszorg / Ambtenaar openbare orde en veiligheid</text:p>
                  </table:table-cell>
                  <table:table-cell table:style-name="entry" table:number-rows-spanned="1" table:number-columns-spanned="1">
                    <text:p text:style-name="table_al">Mandaat uitsluitend ten tijde van inzet bij een calamiteit in de gemeente Do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strekken van opdrachten ten behoeve van het afhandelen van een calamiteit:</text:p>
                    <text:p text:style-name="table_al">- Werken</text:p>
                    <text:p text:style-name="table_al">- Diensten</text:p>
                    <text:p text:style-name="table_al">- Leveringen</text:p>
                  </table:table-cell>
                  <table:table-cell table:style-name="entry" table:number-rows-spanned="1" table:number-columns-spanned="1">
                    <text:p text:style-name="table_al">B&amp;W/Burgemeester</text:p>
                  </table:table-cell>
                  <table:table-cell table:style-name="entry" table:number-rows-spanned="1" table:number-columns-spanned="1">
                    <text:p text:style-name="table_al">Voorzitter HTO overleg van de crisisorganisatie: voor enkelvoudige opdrachten. Teamleiders van de crisisorganisatie: voor enkelvoudige opdrachten tot € 5.000,- </text:p>
                    <text:p text:style-name="table_al">HTO-ers en Officier van Dienst Bevolkingszorg van de crisisorganisatie: voor enkelvoudige opdrachten tot € 25.000,- </text:p>
                  </table:table-cell>
                  <table:table-cell table:style-name="entry" table:number-rows-spanned="1" table:number-columns-spanned="1">
                    <text:p text:style-name="table_al">Mandaat uitsluitend ten tijde van inzet bij een calamiteit in de gemeente Dongen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Dongen van 2 november 2021.</text:span></text:p>
            <text:p><text:span text:style-name="functie">De secretaris, De burgemeester</text:span></text:p>
            <text:p><text:span text:style-name="functie">mr. H.L.M. van Noort, drs. M.C. Starmans-Gelij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9953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3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3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5/xml/MC-DRP-DmBesluit-Web-CB.xml</meta:user-defined>
    <meta:user-defined meta:name="OVERHEID.Gemeente/DC.creator">Do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Openbare orde en veiligheid | Organisatie en beleid</meta:user-defined>
    <meta:user-defined meta:name="DC.source">artikel 10:3 van de Algemene wet bestuursrecht]|[1.0:c:BWBR0005537&amp;artikel=10%3A3&amp;g=2021-11-01</meta:user-defined>
    <dc:language>nl</dc:language>
    <meta:user-defined meta:name="OVERHEIDop.locatietype/OVERHEIDop.gebiedsmarkering">Gemeente</meta:user-defined>
    <meta:user-defined meta:name="DC.title">Mandaatbesluit rampenbestrijding en crisisbeheersing gemeente Dongen 2021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530</meta:user-defined>
    <meta:user-defined meta:name="OVERHEIDop.betreftRegeling">CVDR663919_1</meta:user-defined>
    <meta:user-defined meta:name="OVERHEIDop.GmbID/DC.identifier">gmb-2021-399530</meta:user-defined>
    <meta:user-defined meta:name="xs:date/OVERHEIDop.startdatum">2021-11-11</meta:user-defined>
    <meta:user-defined meta:name="OVERHEIDop.versieInformatie"/>
  </office:meta>
</office:document-meta>
</file>