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jubileumfeest ten behoeve van 100-jarig bestaan VV Nieuweschans op Sportpark ‘De Lange Akkers’ te Bad Nieuweschans op 24, 25 en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jubileumfeest ten behoeve van 100-jarig bestaan VV Nieuweschans op Sportpark ‘De Lange Akkers’ te Bad Nieuweschans op 24, 25 en 26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jubileumfeest ten behoeve van 100-jarig bestaan VV Nieuweschans op Sportpark ‘De Lange Akkers’ te Bad Nieuweschans op 24, 25 en 26 juni 2022</meta:user-defined>
    <meta:user-defined meta:name="DCTERMS.W3CDTF/DCTERMS.available">2021-11-10</meta:user-defined>
    <meta:user-defined meta:name="DCTERMS.W3CDTF/OVERHEIDop.jaargang">2021</meta:user-defined>
    <meta:user-defined meta:name="OVERHEIDop.publicationIssue">399527</meta:user-defined>
    <meta:user-defined meta:name="OVERHEIDop.GmbID/DC.identifier">gmb-2021-399527</meta:user-defined>
    <meta:user-defined meta:name="OVERHEIDop.versieInformatie"/>
  </office:meta>
</office:document-meta>
</file>