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Hunneveldwe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Zevenaar</text:p>
          <text:section text:name="considerans_id1-3-2-1-3" text:style-name="considerans">
            <text:p text:style-name="tussenkopcur">
            <text:span text:style-name="nadrukvet">Overwegingen ten aanzien van het besluit</text:span>
          </text:p>
            <text:p text:style-name="tussenkopcur"/>
            <text:p text:style-name="considerans.al">dat zij op 1 november 2021 een aanvraag hebben ontvangen voor het aanbrengen van een nieuw onderbord met kenteken 6-KBJ-57, nabij Hunneveldweg 15H, 6903ZZ Zevenaar. </text:p>
            <text:p text:style-name="considerans.al"/>
            <text:p text:style-name="considerans.al">dat aanvrager in het bezit van een gehandicaptenparkeerkaart op kenteken en te kennen heeft gegeven geen garage of andere vaste stallingsplaats voor de auto in gebruik te hebb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5 van de Wegenverkeerswet het nabij het perceel Hunneveldweg 15H te 6903ZZ Zevenaar gelegen parkeervak aan te wijzen als gehandicaptenparkeerplaats op kenteken door middel van plaatsing van bord E6 van Bijlage 1 van het Reglement verkeersregels en verkeerstekens 1990 met vermelding van kenteken 6-KBJ-57.</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3 november 2021</text:span>
          </text:p>
          </text:section>
          <text:section text:name="ondertekening_id1-3-2-3-2">
            <text:p><text:span text:style-name="functie">Burgemeester en wethouders van Zevenaar</text:span></text:p>
            <text:p><text:span text:style-name="deze">Namens deze,</text:span></text:p>
            <text:p><text:span text:style-name="ondertekening_naam">
            <text:span text:style-name="voornaam">Jo Branderhorst</text:span>
            <text:span text:style-name="achternaam"/>
          </text:span></text:p>
            <text:p><text:span text:style-name="functie">Afdeling Vergunning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is betrokken, kan daartegen binnen een termijn van zes weken na verzending van dit besluit een gemotiveerd bezwaarschrift indienen bij het College van Burgemeester en Wethouders.</text:p>
          <text:p text:style-name="bezwaarschrift_al">Indien een bezwaarschrift is ingediend en onverwijlde spoed dat vereist, kan bij de Voorzieningenrechter van de Rechtbank Gelderland (team Bestuursrecht, postbus 9030, 6800 EM Arnhem) een voorlopige voorziening worden gevraa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95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Hunneveldweg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Hunneveldweg</meta:user-defined>
    <meta:user-defined meta:name="DCTERMS.W3CDTF/DCTERMS.available">2021-11-12</meta:user-defined>
    <meta:user-defined meta:name="DCTERMS.W3CDTF/OVERHEIDop.jaargang">2021</meta:user-defined>
    <meta:user-defined meta:name="OVERHEIDop.publicationIssue">399525</meta:user-defined>
    <meta:user-defined meta:name="OVERHEIDop.GmbID/DC.identifier">gmb-2021-399525</meta:user-defined>
    <meta:user-defined meta:name="OVERHEIDop.versieInformatie"/>
  </office:meta>
</office:document-meta>
</file>