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te Maasbree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1 een aanvraag omgevingsvergunning ontvangen voor de nieuwbouw van een woning op locatie Vlasbemt te Maasbree kavel 4. De aanvraag is geregistreerd onder zaaknummer 189424765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95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lasbemt te Maasbree kavel 4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23</meta:user-defined>
    <meta:user-defined meta:name="OVERHEIDop.GmbID/DC.identifier">gmb-2021-399523</meta:user-defined>
    <meta:user-defined meta:name="OVERHEIDop.versieInformatie"/>
  </office:meta>
</office:document-meta>
</file>