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Vissersdijk 27, 9671 E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let op artikel 8.41 lid 4 van de Wet milieubeheer, maken bekend dat melding in het kader van het Activiteitenbesluit is gedaan door: </text:p>
            <text:p text:style-name="common-al"/>
            <text:p text:style-name="common-al">- Startmelding restaurant, Vissersdijk 27, 9671 EG Winschoten.</text:p>
            <text:p text:style-name="common-al"/>
            <text:p text:style-name="last-al">Winschoten, 10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952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52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52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exploitatiemelding</meta:user-defined>
    <dc:language>nl</dc:language>
    <meta:user-defined meta:name="OVERHEIDop.locatietype/OVERHEIDop.gebiedsmarkering">Adres</meta:user-defined>
    <meta:user-defined meta:name="DC.title">Gemeente Oldambt, Melding Activiteitenbesluit, Vissersdijk 27, 9671 EG Winschot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522</meta:user-defined>
    <meta:user-defined meta:name="OVERHEIDop.GmbID/DC.identifier">gmb-2021-399522</meta:user-defined>
    <meta:user-defined meta:name="OVERHEIDop.versieInformatie"/>
  </office:meta>
</office:document-meta>
</file>