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Manitobaplein in Vriezenveen Oktoberfeesten Vriezenveen, 29-10-2021 t/m 31-10-2021 (ontvangen 02-02-2021, zaaknummer 1700ESUITE6067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itobaplein in Vriezenveen</text:p>
            <text:p text:style-name="common-al">Wat: Oktoberfeesten Vriezenveen, 29-10-2021 t/m 31-10-2021</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95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Oktoberfeesten Vriezenveen, 29-10-2021 t/m 31-10-2021, Manitobaplein, Vriezen...</meta:user-defined>
    <dc:language>nl</dc:language>
    <meta:user-defined meta:name="OVERHEID.EPSG28992/DC.spatial">239241.690085463 491905.957154503</meta:user-defined>
    <meta:user-defined meta:name="DC.title">Gemeente Twenterand - Ingekomen aanvraag, Manitobaplein in Vriezenveen Oktoberfeesten Vriezenveen, 29-10-2021 t/m 31-10-2021 (ontvangen 02-02-2021, zaaknummer 1700ESUITE60672021)</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21-02-17</meta:user-defined>
    <meta:user-defined meta:name="DCTERMS.W3CDTF/OVERHEIDop.jaargang">2021</meta:user-defined>
    <meta:user-defined meta:name="OVERHEIDop.publicationIssue">39952</meta:user-defined>
    <meta:user-defined meta:name="OVERHEIDop.GmbID/DC.identifier">gmb-2021-39952</meta:user-defined>
    <meta:user-defined meta:name="OVERHEIDop.versieInformatie"/>
  </office:meta>
</office:document-meta>
</file>