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vangen bestaande T-Mobile antennes Dorpsstraat 364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22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2-09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951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51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51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voor het vervangen bestaande T-Mobile antennes Dorpsstraat 364 Assendelft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517</meta:user-defined>
    <meta:user-defined meta:name="OVERHEIDop.GmbID/DC.identifier">gmb-2021-399517</meta:user-defined>
    <meta:user-defined meta:name="OVERHEIDop.versieInformatie"/>
  </office:meta>
</office:document-meta>
</file>