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poleonsbaan Noord 3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november 2021 een besluit genomen op de aanvraag omgevingsvergunning voor het realiseren van een bed en breakfast op de locatie Napoleonsbaan Noord 34 te Baarlo. De aanvraag is geregistreerd onder zaaknummer 18942468177.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0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951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1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1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poleonsbaan Noord 34 te Baarlo</meta:user-defined>
    <meta:user-defined meta:name="DCTERMS.W3CDTF/DCTERMS.available">2021-11-10</meta:user-defined>
    <meta:user-defined meta:name="DCTERMS.W3CDTF/OVERHEIDop.jaargang">2021</meta:user-defined>
    <meta:user-defined meta:name="OVERHEIDop.publicationIssue">399516</meta:user-defined>
    <meta:user-defined meta:name="OVERHEIDop.GmbID/DC.identifier">gmb-2021-399516</meta:user-defined>
    <meta:user-defined meta:name="OVERHEIDop.versieInformatie"/>
  </office:meta>
</office:document-meta>
</file>