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vergroten van de woning en plaatsen van een schuur - Limietweg 13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Limietweg 13, Veenhuizen, OMGEVINGSVERGUNNING: het vergroten van de woning en plaatsen van een schuur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95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484</meta:user-defined>
    <meta:user-defined meta:name="DCTERMS.abstract">Gemeente Noordenveld - omgevingsvergunning - OMGEVINGSVERGUNNING: het vergroten van de woning en plaatsen van een schuur - Limietweg 13, Veenhuizen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vergroten van de woning en plaatsen van een schuur - Limietweg 13, Veenhuiz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9508</meta:user-defined>
    <meta:user-defined meta:name="OVERHEIDop.GmbID/DC.identifier">gmb-2021-399508</meta:user-defined>
    <meta:user-defined meta:name="OVERHEIDop.versieInformatie"/>
  </office:meta>
</office:document-meta>
</file>