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Verzoek om maatwerkbesluit voor luchtemissies - Iendrachtsingel 9, 9218PM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Verzoek om maatwerkbesluit voor luchtemissies</text:p>
            <text:p text:style-name="common-al">Locatie: Iendrachtsingel 9, 9218PM Opeinde</text:p>
            <text:p text:style-name="last-al">De beslistermijn wordt verlengd met 6 weken. Door dit besluit is de nieuwe uiterste beslisdatum: 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94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nging beslistermijn, Verzoek om maatwerkbesluit voor luchtemissies, Iendrachtsingel 9, 9218PM Opeind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Verzoek om maatwerkbesluit voor luchtemissies - Iendrachtsingel 9, 9218PM Opein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98</meta:user-defined>
    <meta:user-defined meta:name="OVERHEIDop.GmbID/DC.identifier">gmb-2021-399498</meta:user-defined>
    <meta:user-defined meta:name="OVERHEIDop.versieInformatie"/>
  </office:meta>
</office:document-meta>
</file>