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geldautomaat en bijbehorende aanduiding, Israëlplein 2a, 9671 E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1/2021, plaatsen geldautomaat en bijbehorende aanduiding, Israëlplein 2a, 9671 E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949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9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9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geldautomaat en bijbehorende aanduiding, Israëlplein 2a, 9671 EN Winschoten</meta:user-defined>
    <meta:user-defined meta:name="DCTERMS.W3CDTF/DCTERMS.available">2021-11-10</meta:user-defined>
    <meta:user-defined meta:name="DCTERMS.W3CDTF/OVERHEIDop.jaargang">2021</meta:user-defined>
    <meta:user-defined meta:name="OVERHEIDop.publicationIssue">399497</meta:user-defined>
    <meta:user-defined meta:name="OVERHEIDop.GmbID/DC.identifier">gmb-2021-399497</meta:user-defined>
    <meta:user-defined meta:name="OVERHEIDop.versieInformatie"/>
  </office:meta>
</office:document-meta>
</file>