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bbel (20) in Riethoven, bouwen van een woning (tweekapp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414</text:p>
            <text:p text:style-name="common-al">Datum ontvangst: 5 november 2021</text:p>
            <text:p text:style-name="common-al">Omschrijving: Hobbel (20) in Riethoven, bouwen van een woning (tweekapper)</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949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49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49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Hobbel (20) in Riethoven, bouwen van een woning (tweekapper)</meta:user-defined>
    <meta:user-defined meta:name="DCTERMS.W3CDTF/DCTERMS.available">2021-11-10</meta:user-defined>
    <meta:user-defined meta:name="DCTERMS.W3CDTF/OVERHEIDop.jaargang">2021</meta:user-defined>
    <meta:user-defined meta:name="OVERHEIDop.publicationIssue">399491</meta:user-defined>
    <meta:user-defined meta:name="OVERHEIDop.GmbID/DC.identifier">gmb-2021-399491</meta:user-defined>
    <meta:user-defined meta:name="OVERHEIDop.versieInformatie"/>
  </office:meta>
</office:document-meta>
</file>