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ransportwagen voor Nassaulaa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Nassaulaan 2 te Alkmaar:</text:span> plaatsen van een transportwagen</text:p>
            <text:p text:style-name="common-al">Zaaknummer: 00002555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48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8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8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5592</meta:user-defined>
    <dc:language>nl</dc:language>
    <meta:user-defined meta:name="OVERHEIDop.locatietype/OVERHEIDop.gebiedsmarkering">Adres</meta:user-defined>
    <meta:user-defined meta:name="DC.title">Toestemming voor het plaatsen van een transportwagen voor Nassaulaan 2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85</meta:user-defined>
    <meta:user-defined meta:name="OVERHEIDop.GmbID/DC.identifier">gmb-2021-399485</meta:user-defined>
    <meta:user-defined meta:name="OVERHEIDop.versieInformatie"/>
  </office:meta>
</office:document-meta>
</file>