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Jan Freerks Zijlkerstraat 31, 9687 PT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1/2021, tijdelijk plaatsen woonunit, Jan Freerks Zijlkerstraat 31, 9687 PT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947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Jan Freerks Zijlkerstraat 31, 9687 PT Nieuw Beerta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76</meta:user-defined>
    <meta:user-defined meta:name="OVERHEIDop.GmbID/DC.identifier">gmb-2021-399476</meta:user-defined>
    <meta:user-defined meta:name="OVERHEIDop.versieInformatie"/>
  </office:meta>
</office:document-meta>
</file>