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Barwoutswaarder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arwoutswaarder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materialen vanaf week 44 2021 tot en met week 50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946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6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6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52</meta:user-defined>
    <meta:user-defined meta:name="DCTERMS.abstract">het plaatsen van materialen vanaf week 44 2021 tot en met week 50 2022</meta:user-defined>
    <dc:language>nl</dc:language>
    <meta:user-defined meta:name="OVERHEIDop.locatietype/OVERHEIDop.gebiedsmarkering">Punt</meta:user-defined>
    <meta:user-defined meta:name="DC.title">Besluit/beoordeling (Barwoutswaarder in Woerden)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9466</meta:user-defined>
    <meta:user-defined meta:name="OVERHEIDop.GmbID/DC.identifier">gmb-2021-399466</meta:user-defined>
    <meta:user-defined meta:name="OVERHEIDop.versieInformatie"/>
  </office:meta>
</office:document-meta>
</file>