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Kiekendief 29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1/2021, bouwen woning en realiseren uitweg, Kiekendief 29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4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Kiekendief 29, 9685 AK Blauwesta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59</meta:user-defined>
    <meta:user-defined meta:name="OVERHEIDop.GmbID/DC.identifier">gmb-2021-399459</meta:user-defined>
    <meta:user-defined meta:name="OVERHEIDop.versieInformatie"/>
  </office:meta>
</office:document-meta>
</file>