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r. Chris Soumokilstraat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8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hris Soumokil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4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8826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komen aanvraag/melding (Woerden, dr. Chris Soumokilstraat 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48</meta:user-defined>
    <meta:user-defined meta:name="OVERHEIDop.GmbID/DC.identifier">gmb-2021-399448</meta:user-defined>
    <meta:user-defined meta:name="OVERHEIDop.versieInformatie"/>
  </office:meta>
</office:document-meta>
</file>