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mededelingenbord, Vredesplein, Beerta, kadastraal BTA I 3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1/2021, plaatsen mededelingenbord, Vredesplein, Beerta, kadastraal BTA I 3120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plaatsen mededelingenbord, Vredesplein, Beerta, kadastraal BTA I 3120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37</meta:user-defined>
    <meta:user-defined meta:name="OVERHEIDop.GmbID/DC.identifier">gmb-2021-399437</meta:user-defined>
    <meta:user-defined meta:name="OVERHEIDop.versieInformatie"/>
  </office:meta>
</office:document-meta>
</file>